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4">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2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7">
      <style:paragraph-properties fo:line-height="12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20%" fo:text-align="left" style:tab-stop-distance="0.5in" fo:margin-left="0.8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6">
      <style:graphic-properties draw:fill="none" draw:stroke="solid" svg:stroke-width="0.01389in" svg:stroke-color="#000000" svg:stroke-opacity="100%"/>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6">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9">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20%" fo:text-align="left" style:tab-stop-distance="0.5in" fo:margin-left="0.8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2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2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20%" fo:text-align="left" style:tab-stop-distance="0.5in" fo:margin-left="0.8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text-transform="uppercas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text-transform="uppercase" fo:color="#f5a408"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text-transform="uppercase" fo:color="#f5a408"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20%" fo:text-align="left" style:tab-stop-distance="0.5in" fo:margin-left="0.8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2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0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38">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98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2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24">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89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7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4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89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78">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91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6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8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1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96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8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1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3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6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5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02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7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7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7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0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5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7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9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41">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07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44">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06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4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1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86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0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81">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06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3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98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5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office:automatic-styles>
  <office:body>
    <office:presentation>
      <draw:page draw:name="Slide1" draw:style-name="a1850" draw:master-page-name="Master1-Layout1-title-Úvodní-snímek" presentation:presentation-page-layout-name="Master1-PPL1">
        <draw:frame draw:id="id351" presentation:style-name="a1854" draw:name="Nadpis 1" svg:x="1.04688in" svg:y="1.67647in" svg:width="10.13368in" svg:height="1.64706in" presentation:class="title" presentation:placeholder="false">
          <draw:text-box>
            <text:p text:style-name="a1853" text:class-names="" text:cond-style-name=""><text:span text:style-name="a1851" text:class-names="">Žena jako původkyně násilí<text:line-break/></text:span><text:span text:style-name="a1852" text:class-names="">Mgr. Naďa Soukupová</text:span></text:p>
          </draw:text-box>
          <svg:desc/>
        </draw:frame>
        <draw:frame draw:id="id352" presentation:style-name="a1861" draw:name="Podnadpis 2" svg:x="1.04688in" svg:y="4.86523in" svg:width="10.13368in" svg:height="1.47852in" presentation:class="subtitle" presentation:placeholder="false">
          <draw:text-box>
            <text:p text:style-name="a1856" text:class-names="" text:cond-style-name=""><text:span text:style-name="a1855" text:class-names="">Domácí násilí – témata, o kterých je důležité mluvit</text:span></text:p>
            <text:p text:style-name="a1858" text:class-names="" text:cond-style-name=""><text:span text:style-name="a1857" text:class-names="">Konference Intervenčního centra CSSP</text:span></text:p>
            <text:p text:style-name="a1860" text:class-names="" text:cond-style-name=""><text:span text:style-name="a1859" text:class-names="">Magistrát hl. m. Praha, 27. 2. 2018</text:span></text:p>
          </draw:text-box>
          <svg:desc/>
        </draw:frame>
      </draw:page>
      <draw:page draw:name="Slide2" draw:style-name="a1862" draw:master-page-name="Master1-Layout2-obj-Title-and-Content" presentation:presentation-page-layout-name="Master1-PPL2">
        <draw:frame draw:id="id353" presentation:style-name="a1865" draw:name="Nadpis 1" svg:x="1.26307in" svg:y="1.03666in" svg:width="9.5816in" svg:height="0.79668in" presentation:class="title" presentation:placeholder="false">
          <draw:text-box>
            <text:p text:style-name="a1864" text:class-names="" text:cond-style-name=""><text:span text:style-name="a1863" text:class-names="">Žena násilnice</text:span></text:p>
          </draw:text-box>
          <svg:desc/>
        </draw:frame>
        <draw:frame draw:id="id354" presentation:style-name="a1884" draw:name="Zástupný symbol pro obsah 2" svg:x="1.26307in" svg:y="2.98437in" svg:width="11.04943in" svg:height="4.125in" presentation:class="outline" presentation:placeholder="false">
          <draw:text-box>
            <text:list text:style-name="a1868">
              <text:list-item>
                <text:p text:style-name="a1867" text:class-names="" text:cond-style-name=""><text:span text:style-name="a1866" text:class-names="">kontroverzní téma nabité emocemi – málo diskutované, někdy téměř tabuizované</text:span></text:p>
              </text:list-item>
            </text:list>
            <text:list text:style-name="a1871">
              <text:list-item>
                <text:p text:style-name="a1870" text:class-names="" text:cond-style-name=""><text:span text:style-name="a1869" text:class-names="">nejde o to relativizovat násilí páchané na ženách – ale o to vytáhnout na světlo skrytý <text:s text:c="1"/>a neméně závažný problém</text:span></text:p>
              </text:list-item>
            </text:list>
            <text:list text:style-name="a1874">
              <text:list-item>
                <text:p text:style-name="a1873" text:class-names="" text:cond-style-name=""><text:span text:style-name="a1872" text:class-names="">začíná se intenzivně zkoumat – potvrzuje se, že nejde o okrajovou záležitost</text:span></text:p>
              </text:list-item>
            </text:list>
            <text:list text:style-name="a1877">
              <text:list-item>
                <text:p text:style-name="a1876" text:class-names="" text:cond-style-name=""><text:span text:style-name="a1875" text:class-names="">ukazuje se zajímavý rozpor – jak málo je násilí páchané ženami přímo řešené, ale jak často se objevuje v retrospektivních výzkumech</text:span></text:p>
              </text:list-item>
            </text:list>
            <text:list text:style-name="a1880">
              <text:list-item>
                <text:p text:style-name="a1879" text:class-names="" text:cond-style-name=""><text:span text:style-name="a1878" text:class-names=""/></text:p>
              </text:list-item>
            </text:list>
            <text:list text:style-name="a1883">
              <text:list-item>
                <text:p text:style-name="a1882" text:class-names="" text:cond-style-name=""><text:span text:style-name="a1881" text:class-names=""/></text:p>
              </text:list-item>
            </text:list>
          </draw:text-box>
          <svg:desc/>
        </draw:frame>
      </draw:page>
      <draw:page draw:name="Slide3" draw:style-name="a1885" draw:master-page-name="Master1-Layout2-obj-Title-and-Content" presentation:presentation-page-layout-name="Master1-PPL2">
        <draw:frame draw:id="id355" presentation:style-name="a1888" draw:name="Nadpis 1" svg:x="1.26307in" svg:y="1.03666in" svg:width="9.5816in" svg:height="0.79668in" presentation:class="title" presentation:placeholder="false">
          <draw:text-box>
            <text:p text:style-name="a1887" text:class-names="" text:cond-style-name=""><text:span text:style-name="a1886" text:class-names="">Násilí s fatálními následky</text:span></text:p>
          </draw:text-box>
          <svg:desc/>
        </draw:frame>
        <draw:frame draw:id="id356" presentation:style-name="a1895" draw:name="Zástupný symbol pro obsah 2" svg:x="1.26307in" svg:y="2.95313in" svg:width="11.37755in" svg:height="3.63021in" presentation:class="outline" presentation:placeholder="false">
          <draw:text-box>
            <text:list text:style-name="a1891">
              <text:list-item>
                <text:p text:style-name="a1890" text:class-names="" text:cond-style-name=""><text:span text:style-name="a1889" text:class-names="">většina pachatelů nejzávažnějších forem násilí (vražda, zabití) jsou muži – 80-90%</text:span></text:p>
              </text:list-item>
            </text:list>
            <text:list text:style-name="a1894">
              <text:list-item>
                <text:p text:style-name="a1893" text:class-names="" text:cond-style-name=""><text:span text:style-name="a1892" text:class-names="">většina obětí muži – 60-80%</text:span></text:p>
              </text:list-item>
            </text:list>
          </draw:text-box>
          <svg:desc/>
        </draw:frame>
        <presentation:notes draw:style-name="a1902">
          <draw:page-thumbnail draw:page-number="3" svg:x="0.75in" svg:y="1.25in" svg:width="6in" svg:height="3.375in" presentation:class="page" draw:id="id357" presentation:style-name="a1896" draw:name="Zástupný symbol pro obrázek snímku 1">
            <svg:desc/>
          </draw:page-thumbnail>
          <draw:frame draw:id="id358" presentation:style-name="a1897" draw:name="Zástupný symbol pro poznámky 2" svg:x="0.75in" svg:y="4.8125in" svg:width="6in" svg:height="3.9375in" presentation:class="notes" presentation:placeholder="true">
            <draw:text-box/>
            <svg:desc/>
          </draw:frame>
          <draw:frame draw:id="id359" draw:style-name="a1901" draw:name="Zástupný symbol pro číslo snímku 3" svg:x="4.24826in" svg:y="9.49826in" svg:width="3.25in" svg:height="0.50174in">
            <draw:text-box>
              <text:p text:style-name="a1900" text:class-names="" text:cond-style-name=""><text:span text:style-name="a1898" text:class-names=""><text:page-number style:num-format="1" text:fixed="false"/></text:span><text:span text:style-name="a1899" text:class-names=""/></text:p>
            </draw:text-box>
            <svg:desc/>
          </draw:frame>
        </presentation:notes>
      </draw:page>
      <draw:page draw:name="Slide4" draw:style-name="a1903" draw:master-page-name="Master1-Layout2-obj-Title-and-Content" presentation:presentation-page-layout-name="Master1-PPL2">
        <draw:frame draw:id="id360" presentation:style-name="a1906" draw:name="Nadpis 1" svg:x="1.26307in" svg:y="1.03666in" svg:width="9.5816in" svg:height="0.79668in" presentation:class="title" presentation:placeholder="false">
          <draw:text-box>
            <text:p text:style-name="a1905" text:class-names="" text:cond-style-name=""><text:span text:style-name="a1904" text:class-names="">Sexuální násilí</text:span></text:p>
          </draw:text-box>
          <svg:desc/>
        </draw:frame>
        <draw:frame draw:id="id361" presentation:style-name="a1928" draw:name="Zástupný symbol pro obsah 2" svg:x="1.2066in" svg:y="2.96875in" svg:width="11.53943in" svg:height="4.04688in" presentation:class="outline" presentation:placeholder="false">
          <draw:text-box>
            <text:list text:style-name="a1909">
              <text:list-item>
                <text:p text:style-name="a1908" text:class-names="" text:cond-style-name=""><text:span text:style-name="a1907" text:class-names="">dlouho nahlíženo téměř výlučně jako násilí mužů na ženách</text:span></text:p>
              </text:list-item>
            </text:list>
            <text:list text:style-name="a1912">
              <text:list-item>
                <text:p text:style-name="a1911" text:class-names="" text:cond-style-name=""><text:span text:style-name="a1910" text:class-names="">oficiální statistiky velmi malá čísla – ženy násilnice cca 5%</text:span></text:p>
              </text:list-item>
            </text:list>
            <text:list text:style-name="a1915">
              <text:list-item>
                <text:p text:style-name="a1914" text:class-names="" text:cond-style-name=""><text:span text:style-name="a1913" text:class-names="">výzkumy zdravotních organizací, mezi studenty apod. – okolo 30-50% dospělých mužů zažilo sexuální útok, v 70-90% byly jeho aktérkou ženy</text:span></text:p>
              </text:list-item>
            </text:list>
            <text:list text:style-name="a1918">
              <text:list-item>
                <text:p text:style-name="a1917" text:class-names="" text:cond-style-name=""><text:span text:style-name="a1916" text:class-names="">40% mužů, kteří zažili zneužívání v dětství, uvádí jako útočníka ženu</text:span></text:p>
              </text:list-item>
            </text:list>
            <text:list text:style-name="a1921">
              <text:list-item>
                <text:p text:style-name="a1920" text:class-names="" text:cond-style-name=""><text:span text:style-name="a1919" text:class-names="">vězeňské výzkumy – vězenkyně zneužívané mužským personálem, vězni ženským (zvlášť mladiství), mezi chovanci – u žen 3x větší míra sexuálního násilí</text:span></text:p>
              </text:list-item>
            </text:list>
            <text:list text:style-name="a1924">
              <text:list-item>
                <text:list text:style-name="a1924">
                  <text:list-item>
                    <text:p text:style-name="a1923" text:class-names="" text:cond-style-name=""><text:span text:style-name="a1922" text:class-names=""/></text:p>
                  </text:list-item>
                </text:list>
              </text:list-item>
            </text:list>
            <text:list text:style-name="a1927">
              <text:list-item>
                <text:p text:style-name="a1926" text:class-names="" text:cond-style-name=""><text:span text:style-name="a1925" text:class-names=""/></text:p>
              </text:list-item>
            </text:list>
          </draw:text-box>
          <svg:desc/>
        </draw:frame>
      </draw:page>
      <draw:page draw:name="Slide5" draw:style-name="a1929" draw:master-page-name="Master1-Layout2-obj-Title-and-Content" presentation:presentation-page-layout-name="Master1-PPL2">
        <draw:frame draw:id="id362" presentation:style-name="a1932" draw:name="Nadpis 1" svg:x="1.26307in" svg:y="1.03666in" svg:width="9.5816in" svg:height="0.79668in" presentation:class="title" presentation:placeholder="false">
          <draw:text-box>
            <text:p text:style-name="a1931" text:class-names="" text:cond-style-name=""><text:span text:style-name="a1930" text:class-names="">Domácí násilí - partnerské</text:span></text:p>
          </draw:text-box>
          <svg:desc/>
        </draw:frame>
        <draw:frame draw:id="id363" presentation:style-name="a1951" draw:name="Zástupný symbol pro obsah 2" svg:x="1.2066in" svg:y="2.98438in" svg:width="11.59028in" svg:height="3.9375in" presentation:class="outline" presentation:placeholder="false">
          <draw:text-box>
            <text:list text:style-name="a1935">
              <text:list-item>
                <text:p text:style-name="a1934" text:class-names="" text:cond-style-name=""><text:span text:style-name="a1933" text:class-names="">fyzické</text:span></text:p>
              </text:list-item>
            </text:list>
            <text:list text:style-name="a1938">
              <text:list-item>
                <text:list text:style-name="a1938">
                  <text:list-item>
                    <text:p text:style-name="a1937" text:class-names="" text:cond-style-name=""><text:span text:style-name="a1936" text:class-names="">ženy jsou častěji obětí závažných forem fyzického násilí</text:span></text:p>
                  </text:list-item>
                </text:list>
              </text:list-item>
            </text:list>
            <text:list text:style-name="a1941">
              <text:list-item>
                <text:list text:style-name="a1941">
                  <text:list-item>
                    <text:p text:style-name="a1940" text:class-names="" text:cond-style-name=""><text:span text:style-name="a1939" text:class-names="">ale jsou mu vystaveni i muži (kompenzace fyzické slabosti předměty, vydíráním)</text:span></text:p>
                  </text:list-item>
                </text:list>
              </text:list-item>
            </text:list>
            <text:list text:style-name="a1944">
              <text:list-item>
                <text:list text:style-name="a1944">
                  <text:list-item>
                    <text:p text:style-name="a1943" text:class-names="" text:cond-style-name=""><text:span text:style-name="a1942" text:class-names="">ve vzájemně násilných vztazích bývají fyzicky zraněni častěji muži</text:span></text:p>
                  </text:list-item>
                </text:list>
              </text:list-item>
            </text:list>
            <text:list text:style-name="a1947">
              <text:list-item>
                <text:p text:style-name="a1946" text:class-names="" text:cond-style-name=""><text:span text:style-name="a1945" text:class-names="">psychické</text:span></text:p>
              </text:list-item>
            </text:list>
            <text:list text:style-name="a1950">
              <text:list-item>
                <text:list text:style-name="a1950">
                  <text:list-item>
                    <text:p text:style-name="a1949" text:class-names="" text:cond-style-name=""><text:span text:style-name="a1948" text:class-names="">oběť podlomí psychicky, zdravotně, ekonomicky, sociálně</text:span></text:p>
                  </text:list-item>
                </text:list>
              </text:list-item>
            </text:list>
          </draw:text-box>
          <svg:desc/>
        </draw:frame>
      </draw:page>
      <draw:page draw:name="Slide6" draw:style-name="a1952" draw:master-page-name="Master1-Layout2-obj-Title-and-Content" presentation:presentation-page-layout-name="Master1-PPL2">
        <draw:frame draw:id="id364" presentation:style-name="a1955" draw:name="Nadpis 1" svg:x="1.26307in" svg:y="1.03666in" svg:width="9.5816in" svg:height="0.79668in" presentation:class="title" presentation:placeholder="false">
          <draw:text-box>
            <text:p text:style-name="a1954" text:class-names="" text:cond-style-name=""><text:span text:style-name="a1953" text:class-names="">Domácí násilí - transgenerační</text:span></text:p>
          </draw:text-box>
          <svg:desc/>
        </draw:frame>
        <draw:frame draw:id="id365" presentation:style-name="a1968" draw:name="Zástupný symbol pro obsah 2" svg:x="1.2066in" svg:y="2.98438in" svg:width="11.59028in" svg:height="3.9375in" presentation:class="outline" presentation:placeholder="false">
          <draw:text-box>
            <text:list text:style-name="a1958">
              <text:list-item>
                <text:p text:style-name="a1957" text:class-names="" text:cond-style-name=""><text:span text:style-name="a1956" text:class-names="">násilí na rodičích a prarodičích</text:span></text:p>
              </text:list-item>
            </text:list>
            <text:list text:style-name="a1961">
              <text:list-item>
                <text:p text:style-name="a1960" text:class-names="" text:cond-style-name=""><text:span text:style-name="a1959" text:class-names="">málo systematických výzkumů</text:span></text:p>
              </text:list-item>
            </text:list>
            <text:list text:style-name="a1964">
              <text:list-item>
                <text:p text:style-name="a1963" text:class-names="" text:cond-style-name=""><text:span text:style-name="a1962" text:class-names="">bohužel praxe ukazuje, že je na vzestupu – závislosti, zadluženost, ztráta hodnot</text:span></text:p>
              </text:list-item>
            </text:list>
            <text:list text:style-name="a1967">
              <text:list-item>
                <text:p text:style-name="a1966" text:class-names="" text:cond-style-name=""><text:span text:style-name="a1965" text:class-names="">mezi násilníky muži i ženy</text:span></text:p>
              </text:list-item>
            </text:list>
          </draw:text-box>
          <svg:desc/>
        </draw:frame>
      </draw:page>
      <draw:page draw:name="Slide7" draw:style-name="a1969" draw:master-page-name="Master1-Layout2-obj-Title-and-Content" presentation:presentation-page-layout-name="Master1-PPL2">
        <draw:frame draw:id="id366" presentation:style-name="a1972" draw:name="Nadpis 1" svg:x="1.26307in" svg:y="1.03666in" svg:width="9.5816in" svg:height="0.79668in" presentation:class="title" presentation:placeholder="false">
          <draw:text-box>
            <text:p text:style-name="a1971" text:class-names="" text:cond-style-name=""><text:span text:style-name="a1970" text:class-names="">Domácí násilí – na dětech</text:span></text:p>
          </draw:text-box>
          <svg:desc/>
        </draw:frame>
        <draw:frame draw:id="id367" presentation:style-name="a1991" draw:name="Zástupný symbol pro obsah 2" svg:x="1.26307in" svg:y="2.96875in" svg:width="11.54943in" svg:height="3.61458in" presentation:class="outline" presentation:placeholder="false">
          <draw:text-box>
            <text:list text:style-name="a1975">
              <text:list-item>
                <text:p text:style-name="a1974" text:class-names="" text:cond-style-name=""><text:span text:style-name="a1973" text:class-names="">výrazný podíl žen</text:span></text:p>
              </text:list-item>
            </text:list>
            <text:list text:style-name="a1978">
              <text:list-item>
                <text:list text:style-name="a1978">
                  <text:list-item>
                    <text:p text:style-name="a1977" text:class-names="" text:cond-style-name=""><text:span text:style-name="a1976" text:class-names="">matka a otec jako vrah vlastního dítěte ve stejné míře, u novorozenců častěji ženy</text:span></text:p>
                  </text:list-item>
                </text:list>
              </text:list-item>
            </text:list>
            <text:list text:style-name="a1981">
              <text:list-item>
                <text:list text:style-name="a1981">
                  <text:list-item>
                    <text:p text:style-name="a1980" text:class-names="" text:cond-style-name=""><text:span text:style-name="a1979" text:class-names="">týrání a zanedbávání dětí ženy až 2x častěji</text:span></text:p>
                  </text:list-item>
                </text:list>
              </text:list-item>
            </text:list>
            <text:list text:style-name="a1984">
              <text:list-item>
                <text:p text:style-name="a1983" text:class-names="" text:cond-style-name=""><text:span text:style-name="a1982" text:class-names="">institucionální bagatelizace a přehlížení ženských násilnic v citlivých rolích</text:span></text:p>
              </text:list-item>
            </text:list>
            <text:list text:style-name="a1987">
              <text:list-item>
                <text:p text:style-name="a1986" text:class-names="" text:cond-style-name=""><text:span text:style-name="a1985" text:class-names="">asi nejzávažnější z hlediska dopadů – na konkrétního jednotlivce i společensky</text:span></text:p>
              </text:list-item>
            </text:list>
            <text:list text:style-name="a1990">
              <text:list-item>
                <text:p text:style-name="a1989" text:class-names="" text:cond-style-name=""><text:span text:style-name="a1988" text:class-names="">často velmi problematický kontext – žena je sama obětí týrání, děti není komu svěřit</text:span></text:p>
              </text:list-item>
            </text:list>
          </draw:text-box>
          <svg:desc/>
        </draw:frame>
      </draw:page>
      <draw:page draw:name="Slide8" draw:style-name="a1992" draw:master-page-name="Master1-Layout2-obj-Title-and-Content" presentation:presentation-page-layout-name="Master1-PPL2">
        <draw:frame draw:id="id368" presentation:style-name="a1995" draw:name="Nadpis 1" svg:x="1.26307in" svg:y="1.03666in" svg:width="9.5816in" svg:height="0.79668in" presentation:class="title" presentation:placeholder="false">
          <draw:text-box>
            <text:p text:style-name="a1994" text:class-names="" text:cond-style-name=""><text:span text:style-name="a1993" text:class-names="">Zdroje</text:span></text:p>
          </draw:text-box>
          <svg:desc/>
        </draw:frame>
        <draw:frame draw:id="id369" presentation:style-name="a2044" draw:name="Zástupný symbol pro obsah 2" svg:x="1.23299in" svg:y="3.12001in" svg:width="11.54943in" svg:height="3.61458in" presentation:class="outline" presentation:placeholder="false">
          <draw:text-box>
            <text:list text:style-name="a2000">
              <text:list-item>
                <text:p text:style-name="a1999" text:class-names="" text:cond-style-name=""><text:span text:style-name="a1996" text:class-names="">Bourget D., Grace J., Whitehurst L. (2007). A Review of Maternal and Paternal Filicide.<text:s text:c="1"/></text:span><text:span text:style-name="a1997" text:class-names="">The Journal of the American Academy of Psychiatry and the Law</text:span><text:span text:style-name="a1998" text:class-names="">, 35: 74-82</text:span></text:p>
              </text:list-item>
            </text:list>
            <text:list text:style-name="a2005">
              <text:list-item>
                <text:p text:style-name="a2004" text:class-names="" text:cond-style-name=""><text:span text:style-name="a2001" text:class-names="">Buriánek J., Pikálková S., Podaná Z. (2014).<text:s text:c="1"/></text:span><text:span text:style-name="a2002" text:class-names="">Násilí na mužích</text:span><text:span text:style-name="a2003" text:class-names="">. Praha: Univerzita Karlova.</text:span></text:p>
              </text:list-item>
            </text:list>
            <text:list text:style-name="a2015">
              <text:list-item>
                <text:p text:style-name="a2014" text:class-names="" text:cond-style-name=""><text:span text:style-name="a2006" text:class-names="">Cortoni F., Hanson R.K.</text:span><text:span text:style-name="a2007" text:class-names="">,</text:span><text:span text:style-name="a2008" text:class-names=""> and Coache M.E. (2009). Les délinquantes sexuelles: Prévalence et récidive [Female sexual offenders: Prevalence and recidivism].<text:s text:c="1"/></text:span><text:span text:style-name="a2009" text:class-names="">Revue Internationale de</text:span><text:span text:style-name="a2010" text:class-names=""><text:s text:c="1"/></text:span><text:span text:style-name="a2011" text:class-names="">Criminologie et de Police Technique et Scientifique,<text:s text:c="1"/></text:span><text:span text:style-name="a2012" text:class-names="">62: 319-336.</text:span><text:span text:style-name="a2013" text:class-names=""/></text:p>
              </text:list-item>
            </text:list>
            <text:list text:style-name="a2020">
              <text:list-item>
                <text:p text:style-name="a2019" text:class-names="" text:cond-style-name=""><text:span text:style-name="a2016" text:class-names="">Dube S.R., Anda R.F., Whitfield C.L., Brown D.W., Felitti V.J., Dong M. (2005). Long-term consequences of childhood sexual abuse by gender of victim.<text:s text:c="1"/></text:span><text:span text:style-name="a2017" text:class-names="">American Journal of Preventive Medicine,<text:s text:c="1"/></text:span><text:span text:style-name="a2018" text:class-names="">28(5): 430-438.</text:span></text:p>
              </text:list-item>
            </text:list>
            <text:list text:style-name="a2035">
              <text:list-item>
                <text:p text:style-name="a2034" text:class-names="" text:cond-style-name=""><text:span text:style-name="a2021" text:class-names="">Dutton D</text:span><text:span text:style-name="a2022" text:class-names="">.,</text:span><text:span text:style-name="a2023" text:class-names=""> Nicholls T.<text:s text:c="1"/></text:span><text:span text:style-name="a2024" text:class-names="">(2005).<text:s text:c="1"/></text:span><text:span text:style-name="a2025" text:class-names="">Gender paradigm in domestic violence research and theory: Part 1—The conflict of theory and data.<text:s text:c="1"/></text:span><text:span text:style-name="a2026" text:class-names="">Aggress</text:span><text:span text:style-name="a2027" text:class-names="">ion and</text:span><text:span text:style-name="a2028" text:class-names=""> Violent Behav</text:span><text:span text:style-name="a2029" text:class-names="">ior,<text:s text:c="1"/></text:span><text:span text:style-name="a2030" text:class-names="">10(6):</text:span><text:span text:style-name="a2031" text:class-names=""><text:s text:c="1"/></text:span><text:span text:style-name="a2032" text:class-names="">680–714.</text:span><text:span text:style-name="a2033" text:class-names=""/></text:p>
              </text:list-item>
            </text:list>
            <text:list text:style-name="a2043">
              <text:list-item>
                <text:p text:style-name="a2042" text:class-names="" text:cond-style-name=""><text:span text:style-name="a2036" text:class-names="">Freeman N.J. and Sandler J.C. (2008). Female and male sex offenders.<text:s text:c="1"/></text:span><text:span text:style-name="a2037" text:class-names="">Journal of Interpersonal Violence</text:span><text:span text:style-name="a2038" text:class-names="">,</text:span><text:span text:style-name="a2039" text:class-names=""><text:s text:c="1"/></text:span><text:span text:style-name="a2040" text:class-names="">23(10): 1394-1413.</text:span><text:span text:style-name="a2041" text:class-names=""/></text:p>
              </text:list-item>
            </text:list>
          </draw:text-box>
          <svg:desc/>
        </draw:frame>
      </draw:page>
      <draw:page draw:name="Slide9" draw:style-name="a2045" draw:master-page-name="Master1-Layout2-obj-Title-and-Content" presentation:presentation-page-layout-name="Master1-PPL2">
        <draw:frame draw:id="id370" presentation:style-name="a2048" draw:name="Nadpis 1" svg:x="1.26307in" svg:y="1.03666in" svg:width="9.5816in" svg:height="0.79668in" presentation:class="title" presentation:placeholder="false">
          <draw:text-box>
            <text:p text:style-name="a2047" text:class-names="" text:cond-style-name=""><text:span text:style-name="a2046" text:class-names="">Zdroje</text:span></text:p>
          </draw:text-box>
          <svg:desc/>
        </draw:frame>
        <draw:frame draw:id="id371" presentation:style-name="a2082" draw:name="Zástupný symbol pro obsah 2" svg:x="1.26307in" svg:y="2.96875in" svg:width="11.54943in" svg:height="3.61458in" presentation:class="outline" presentation:placeholder="false">
          <draw:text-box>
            <text:list text:style-name="a2053">
              <text:list-item>
                <text:p text:style-name="a2052" text:class-names="" text:cond-style-name=""><text:span text:style-name="a2049" text:class-names="">Longdon C. (1993). A survivor's and therapist's viewpoint. In M. Elliott (ed.),<text:s text:c="1"/></text:span><text:span text:style-name="a2050" text:class-names="">Female sexual abuse of children</text:span><text:span text:style-name="a2051" text:class-names="">(50-60). London: Guilford Press.</text:span></text:p>
              </text:list-item>
            </text:list>
            <text:list text:style-name="a2063">
              <text:list-item>
                <text:p text:style-name="a2062" text:class-names="" text:cond-style-name=""><text:span text:style-name="a2054" text:class-names="">Saradjian J. (2010). Understanding the prevalence of female-perpetrated sexual abuse and the impact of that abuse on the victims. In T.A. Gannon and F. Cortoni</text:span><text:span text:style-name="a2055" text:class-names=""> (</text:span><text:span text:style-name="a2056" text:class-names="">eds.</text:span><text:span text:style-name="a2057" text:class-names="">)</text:span><text:span text:style-name="a2058" text:class-names="">,<text:s text:c="1"/></text:span><text:span text:style-name="a2059" text:class-names="">Female sexual offenders: Theory, assessment, and treatment</text:span><text:span text:style-name="a2060" text:class-names="">. Chichester: Wiley-Blackwell.</text:span><text:span text:style-name="a2061" text:class-names=""/></text:p>
              </text:list-item>
            </text:list>
            <text:list text:style-name="a2068">
              <text:list-item>
                <text:p text:style-name="a2067" text:class-names="" text:cond-style-name=""><text:span text:style-name="a2064" text:class-names="">Sgroi S., &amp; Sargent N. (1993). Impact and treatment issues for victims of childhood sexual abuse by female perpetrators. In M. Elliott (ed.),<text:s text:c="1"/></text:span><text:span text:style-name="a2065" text:class-names="">The female sexual abuse of children<text:s text:c="1"/></text:span><text:span text:style-name="a2066" text:class-names="">(14-36). London: Guilford Press.</text:span></text:p>
              </text:list-item>
            </text:list>
            <text:list text:style-name="a2073">
              <text:list-item>
                <text:p text:style-name="a2072" text:class-names="" text:cond-style-name=""><text:span text:style-name="a2069" text:class-names="">Stemple L., Flores A., Meyer I.H. (2017). Sexual victimization perpetrated by woman: Federal data revealing surprising prevalence.<text:s text:c="1"/></text:span><text:span text:style-name="a2070" text:class-names="">Aggression and Violent Behavior,</text:span><text:span text:style-name="a2071" text:class-names=""> 34: 302-311.</text:span></text:p>
              </text:list-item>
            </text:list>
            <text:list text:style-name="a2078">
              <text:list-item>
                <text:p text:style-name="a2077" text:class-names="" text:cond-style-name=""><text:span text:style-name="a2074" text:class-names="">Topinka D.(ed.). (2016)<text:s text:c="1"/></text:span><text:span text:style-name="a2075" text:class-names="">Domácí násilí z perspektivy aplikovaného výzkumu: Základní fakta a výsledky</text:span><text:span text:style-name="a2076" text:class-names="">. Ostrava: SocioFaktor.</text:span></text:p>
              </text:list-item>
            </text:list>
            <text:list text:style-name="a2081">
              <text:list-item>
                <text:p text:style-name="a2080" text:class-names="" text:cond-style-name=""><text:span text:style-name="a2079" text:class-names=""/></text:p>
              </text:list-item>
            </text:list>
          </draw:text-box>
          <svg:desc/>
        </draw:frame>
      </draw:page>
      <draw:page draw:name="Slide10" draw:style-name="a2083" draw:master-page-name="Master1-Layout1-title-Úvodní-snímek" presentation:presentation-page-layout-name="Master1-PPL1">
        <draw:frame draw:id="id372" presentation:style-name="a2086" draw:name="Nadpis 1" svg:x="1.26307in" svg:y="2.2963in" svg:width="9.65186in" svg:height="2.92831in" presentation:class="title" presentation:placeholder="false">
          <draw:text-box>
            <text:p text:style-name="a2085" text:class-names="" text:cond-style-name=""><text:span text:style-name="a2084" text:class-names="">Děkujeme za pozornost!</text:span></text:p>
          </draw:text-box>
          <svg:desc/>
        </draw:frame>
        <draw:frame draw:id="id373" presentation:style-name="a2087" draw:name="Podnadpis 2" svg:x="1.26307in" svg:y="5.22461in" svg:width="9.65186in" svg:height="0.94206in" presentation:class="subtitle" presentation:placeholder="true">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26307in" svg:y="2.2963in" svg:width="9.65186in" svg:height="2.92831in"/>
      <presentation:placeholder presentation:object="subtitle" svg:x="1.26307in" svg:y="5.22461in" svg:width="9.65186in" svg:height="0.94206in"/>
      <presentation:placeholder presentation:object="date-time" svg:x="11.12887in" svg:y="1.95999in" svg:width="1.08333in" svg:height="0.33333in"/>
      <presentation:placeholder presentation:object="footer" svg:x="9.80263in" svg:y="3.5289in" svg:width="4.22112in" svg:height="0.33333in"/>
      <presentation:placeholder presentation:object="page-number" svg:x="11.32in" svg:y="0.32in" svg:width="0.91667in" svg:height="0.83955in"/>
    </style:presentation-page-layout>
    <style:presentation-page-layout style:name="Master1-PPL2" style:display-name="Title and Content">
      <presentation:placeholder presentation:object="title" svg:x="1.26307in" svg:y="1.03666in" svg:width="9.5816in" svg:height="0.79668in"/>
      <presentation:placeholder presentation:object="object" svg:x="1.26307in" svg:y="2.84722in" svg:width="9.581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Záhlaví části">
      <presentation:placeholder presentation:object="title" svg:x="1.26308in" svg:y="2.92831in" svg:width="4.75834in" svg:height="2.49762in"/>
      <presentation:placeholder presentation:object="outline" svg:x="7.54108in" svg:y="2.92831in" svg:width="4.1093in" svg:height="2.49762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va obsahy">
      <presentation:placeholder presentation:object="title" svg:x="1.26307in" svg:y="1.03666in" svg:width="9.5816in" svg:height="0.79668in"/>
      <presentation:placeholder presentation:object="object" svg:x="1.25915in" svg:y="2.84722in" svg:width="5.28078in" svg:height="3.73611in"/>
      <presentation:placeholder presentation:object="object" svg:x="6.78993in" svg:y="2.84722in" svg:width="5.27686in" svg:height="3.693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Porovnání">
      <presentation:placeholder presentation:object="title" svg:x="1.26307in" svg:y="1.03666in" svg:width="9.5816in" svg:height="0.79668in"/>
      <presentation:placeholder presentation:object="outline" svg:x="1.26307in" svg:y="2.88283in" svg:width="5.27686in" svg:height="0.63021in"/>
      <presentation:placeholder presentation:object="object" svg:x="1.26307in" svg:y="3.51304in" svg:width="5.27686in" svg:height="3.07029in"/>
      <presentation:placeholder presentation:object="outline" svg:x="6.78993in" svg:y="2.84722in" svg:width="5.27686in" svg:height="0.66582in"/>
      <presentation:placeholder presentation:object="object" svg:x="6.78993in" svg:y="3.51304in" svg:width="5.27686in" svg:height="3.0702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Jenom nadpis">
      <presentation:placeholder presentation:object="title" svg:x="1.26307in" svg:y="1.03666in" svg:width="9.5816in" svg:height="0.7966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Prázdný">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Obsah s titulkem">
      <presentation:placeholder presentation:object="title" svg:x="1.26307in" svg:y="1.41667in" svg:width="3.05463in" svg:height="1.75in"/>
      <presentation:placeholder presentation:object="object" svg:x="6.32234in" svg:y="1.58333in" svg:width="5.67592in" svg:height="5in"/>
      <presentation:placeholder presentation:object="outline" svg:x="1.26307in" svg:y="3.42222in" svg:width="3.05463in" svg:height="3.16667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Obrázek s titulkem">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atický obrázek s popiskem">
      <presentation:placeholder presentation:object="title" svg:x="1.26308in" svg:y="5.43082in" svg:width="9.65186in" svg:height="0.61979in"/>
      <presentation:placeholder presentation:object="graphic" svg:x="1.26307in" svg:y="0.75in" svg:width="9.65186in" svg:height="3.75in"/>
      <presentation:placeholder presentation:object="outline" svg:x="1.26308in" svg:y="6.05062in" svg:width="9.65185in" svg:height="0.5399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Název a popisek">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ce s popiskem">
      <presentation:placeholder presentation:object="title" svg:x="1.72222in" svg:y="1.07231in" svg:width="9.25304in" svg:height="2.95826in"/>
      <presentation:placeholder presentation:object="outline" svg:x="2.12811in" svg:y="4.03162in" svg:width="8.44901in" svg:height="0.37421in"/>
      <presentation:placeholder presentation:object="outline" svg:x="1.26307in" svg:y="5.48381in" svg:width="9.65186in" svg:height="1.10746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Jmenovka">
      <presentation:placeholder presentation:object="title" svg:x="1.26307in" svg:y="2.62957in" svg:width="9.65186in" svg:height="1.95615in"/>
      <presentation:placeholder presentation:object="outline" svg:x="1.24517in" svg:y="5.49537in" svg:width="9.65186in" svg:height="0.9409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sloupce">
      <presentation:placeholder presentation:object="title" svg:x="1.26307in" svg:y="1.03666in" svg:width="9.5816in" svg:height="0.79668in"/>
      <presentation:placeholder presentation:object="outline" svg:x="1.26307in" svg:y="2.85542in" svg:width="3.4221in" svg:height="0.63021in"/>
      <presentation:placeholder presentation:object="outline" svg:x="1.26307in" svg:y="3.48563in" svg:width="3.4221in" svg:height="3.10564in"/>
      <presentation:placeholder presentation:object="outline" svg:x="4.93517in" svg:y="2.85542in" svg:width="3.43983in" svg:height="0.63021in"/>
      <presentation:placeholder presentation:object="outline" svg:x="4.93517in" svg:y="3.48563in" svg:width="3.43983in" svg:height="3.10564in"/>
      <presentation:placeholder presentation:object="outline" svg:x="8.625in" svg:y="2.84722in" svg:width="3.45303in" svg:height="0.63021in"/>
      <presentation:placeholder presentation:object="outline" svg:x="8.625in" svg:y="3.48563in" svg:width="3.45694in" svg:height="3.1056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sloupce s obrázky">
      <presentation:placeholder presentation:object="title" svg:x="1.26307in" svg:y="1.03666in" svg:width="9.5816in" svg:height="0.79668in"/>
      <presentation:placeholder presentation:object="outline" svg:x="1.26307in" svg:y="4.95718in" svg:width="3.30353in" svg:height="0.63021in"/>
      <presentation:placeholder presentation:object="graphic" svg:x="1.45948in" svg:y="2.85569in" svg:width="2.94318in" svg:height="1.73203in"/>
      <presentation:placeholder presentation:object="outline" svg:x="1.26307in" svg:y="5.58739in" svg:width="3.30353in" svg:height="1.00388in"/>
      <presentation:placeholder presentation:object="outline" svg:x="4.99657in" svg:y="4.95718in" svg:width="3.336in" svg:height="0.63021in"/>
      <presentation:placeholder presentation:object="graphic" svg:x="5.19298in" svg:y="2.89024in" svg:width="2.94318in" svg:height="1.69747in"/>
      <presentation:placeholder presentation:object="outline" svg:x="4.99657in" svg:y="5.58739in" svg:width="3.336in" svg:height="1.00767in"/>
      <presentation:placeholder presentation:object="outline" svg:x="8.73079in" svg:y="4.95718in" svg:width="3.336in" svg:height="0.63021in"/>
      <presentation:placeholder presentation:object="graphic" svg:x="8.9272in" svg:y="2.86416in" svg:width="2.94318in" svg:height="1.72355in"/>
      <presentation:placeholder presentation:object="outline" svg:x="8.73079in" svg:y="5.58739in" svg:width="3.34003in" svg:height="0.9802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6" style:display-name="Nadpis a svislý text">
      <presentation:placeholder presentation:object="title" svg:x="1.26307in" svg:y="1.03666in" svg:width="9.5816in" svg:height="0.79668in"/>
      <presentation:placeholder presentation:object="outline" svg:x="1.26307in" svg:y="2.84722in" svg:width="9.6518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Svislý nadpis a text">
      <presentation:placeholder presentation:object="title" svg:x="9.38893in" svg:y="1.41889in" svg:width="1.54196in" svg:height="5.17238in"/>
      <presentation:placeholder presentation:object="outline" svg:x="1.26307in" svg:y="1.41889in" svg:width="6.8324in" svg:height="5.1723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4f81bd" draw:opacity="100%" draw:stroke="solid" svg:stroke-width="0.02778in" svg:stroke-color="#385d8a" svg:stroke-opacity="100%"/>
    </style:default-style>
    <draw:gradient draw:name="a453" draw:style="radial" draw:cx="50%" draw:cy="50%" draw:start-color="#fac96a" draw:end-color="#fac96a" draw:start-intensity="10%" draw:end-intensity="11%"/>
    <draw:gradient draw:name="a803" draw:style="radial" draw:cx="50%" draw:cy="50%" draw:start-color="#8ebbd2" draw:end-color="#8ebbd2" draw:start-intensity="6%" draw:end-intensity="7%"/>
    <draw:gradient draw:name="a142" draw:style="radial" draw:cx="50%" draw:cy="50%" draw:start-color="#8ebbd2" draw:end-color="#8ebbd2" draw:start-intensity="8%" draw:end-intensity="8%"/>
    <draw:gradient draw:name="a457" draw:style="radial" draw:cx="50%" draw:cy="50%" draw:start-color="#fac96a" draw:end-color="#fac96a" draw:start-intensity="5%" draw:end-intensity="10%"/>
    <draw:gradient draw:name="a807" draw:style="radial" draw:cx="50%" draw:cy="50%" draw:start-color="#fac96a" draw:end-color="#fac96a" draw:start-intensity="7%" draw:end-intensity="14%"/>
    <draw:gradient draw:name="a1582" draw:style="radial" draw:cx="50%" draw:cy="50%" draw:start-color="#8ebbd2" draw:end-color="#8ebbd2" draw:start-intensity="7%" draw:end-intensity="14%"/>
    <draw:gradient draw:name="a146" draw:style="radial" draw:cx="50%" draw:cy="50%" draw:start-color="#fac96a" draw:end-color="#fac96a" draw:start-intensity="10%" draw:end-intensity="11%"/>
    <draw:gradient draw:name="a1271" draw:style="radial" draw:cx="50%" draw:cy="50%" draw:start-color="#8ebbd2" draw:end-color="#8ebbd2" draw:start-intensity="8%" draw:end-intensity="8%"/>
    <draw:gradient draw:name="a1586" draw:style="radial" draw:cx="50%" draw:cy="50%" draw:start-color="#8ebbd2" draw:end-color="#8ebbd2" draw:start-intensity="6%" draw:end-intensity="7%"/>
    <draw:gradient draw:name="a1275" draw:style="radial" draw:cx="50%" draw:cy="50%" draw:start-color="#fac96a" draw:end-color="#fac96a" draw:start-intensity="10%" draw:end-intensity="11%"/>
    <draw:gradient draw:name="a572" draw:style="radial" draw:cx="50%" draw:cy="50%" draw:start-color="#fac96a" draw:end-color="#fac96a" draw:start-intensity="7%" draw:end-intensity="14%"/>
    <draw:gradient draw:name="a1002" draw:style="radial" draw:cx="50%" draw:cy="50%" draw:start-color="#fac96a" draw:end-color="#fac96a" draw:start-intensity="7%" draw:end-intensity="14%"/>
    <draw:gradient draw:name="a226" draw:style="radial" draw:cx="50%" draw:cy="50%" draw:start-color="#8ebbd2" draw:end-color="#8ebbd2" draw:start-intensity="7%" draw:end-intensity="14%"/>
    <draw:gradient draw:name="a1700" draw:style="radial" draw:cx="50%" draw:cy="50%" draw:start-color="#fac96a" draw:end-color="#fac96a" draw:start-intensity="10%" draw:end-intensity="11%"/>
    <draw:gradient draw:name="a1279" draw:style="radial" draw:cx="50%" draw:cy="50%" draw:start-color="#fac96a" draw:end-color="#fac96a" draw:start-intensity="5%" draw:end-intensity="10%"/>
    <draw:gradient draw:name="a1352" draw:style="radial" draw:cx="50%" draw:cy="50%" draw:start-color="#8ebbd2" draw:end-color="#8ebbd2" draw:start-intensity="6%" draw:end-intensity="7%"/>
    <draw:gradient draw:name="a576" draw:style="radial" draw:cx="50%" draw:cy="50%" draw:start-color="#8ebbd2" draw:end-color="#8ebbd2" draw:start-intensity="8%" draw:end-intensity="8%"/>
    <draw:gradient draw:name="a1006" draw:style="radial" draw:cx="50%" draw:cy="50%" draw:start-color="#8ebbd2" draw:end-color="#8ebbd2" draw:start-intensity="8%" draw:end-intensity="8%"/>
    <draw:gradient draw:name="a1704" draw:style="radial" draw:cx="50%" draw:cy="50%" draw:start-color="#fac96a" draw:end-color="#fac96a" draw:start-intensity="5%" draw:end-intensity="10%"/>
    <draw:gradient draw:name="a1043" draw:style="radial" draw:cx="50%" draw:cy="50%" draw:start-color="#8ebbd2" draw:end-color="#8ebbd2" draw:start-intensity="8%" draw:end-intensity="8%"/>
    <draw:gradient draw:name="a1356" draw:style="radial" draw:cx="50%" draw:cy="50%" draw:start-color="#fac96a" draw:end-color="#fac96a" draw:start-intensity="7%" draw:end-intensity="14%"/>
    <draw:gradient draw:name="a653" draw:style="radial" draw:cx="50%" draw:cy="50%" draw:start-color="#8ebbd2" draw:end-color="#8ebbd2" draw:start-intensity="6%" draw:end-intensity="7%"/>
    <draw:gradient draw:name="a1047" draw:style="radial" draw:cx="50%" draw:cy="50%" draw:start-color="#fac96a" draw:end-color="#fac96a" draw:start-intensity="10%" draw:end-intensity="11%"/>
    <draw:gradient draw:name="a61" draw:style="radial" draw:cx="50%" draw:cy="50%" draw:start-color="#fac96a" draw:end-color="#fac96a" draw:start-intensity="5%" draw:end-intensity="10%"/>
    <draw:gradient draw:name="a657" draw:style="radial" draw:cx="50%" draw:cy="50%" draw:start-color="#fac96a" draw:end-color="#fac96a" draw:start-intensity="7%" draw:end-intensity="14%"/>
    <draw:gradient draw:name="a1123" draw:style="radial" draw:cx="50%" draw:cy="50%" draw:start-color="#8ebbd2" draw:end-color="#8ebbd2" draw:start-intensity="7%" draw:end-intensity="14%"/>
    <draw:gradient draw:name="a1471" draw:style="radial" draw:cx="50%" draw:cy="50%" draw:start-color="#8ebbd2" draw:end-color="#8ebbd2" draw:start-intensity="8%" draw:end-intensity="8%"/>
    <draw:gradient draw:name="a1160" draw:style="radial" draw:cx="50%" draw:cy="50%" draw:start-color="#8ebbd2" draw:end-color="#8ebbd2" draw:start-intensity="7%" draw:end-intensity="14%"/>
    <draw:gradient draw:name="a1127" draw:style="radial" draw:cx="50%" draw:cy="50%" draw:start-color="#8ebbd2" draw:end-color="#8ebbd2" draw:start-intensity="6%" draw:end-intensity="7%"/>
    <draw:gradient draw:name="a1786" draw:style="radial" draw:cx="50%" draw:cy="50%" draw:start-color="#8ebbd2" draw:end-color="#8ebbd2" draw:start-intensity="7%" draw:end-intensity="14%"/>
    <draw:gradient draw:name="a1475" draw:style="radial" draw:cx="50%" draw:cy="50%" draw:start-color="#fac96a" draw:end-color="#fac96a" draw:start-intensity="10%" draw:end-intensity="11%"/>
    <draw:gradient draw:name="a1164" draw:style="radial" draw:cx="50%" draw:cy="50%" draw:start-color="#8ebbd2" draw:end-color="#8ebbd2" draw:start-intensity="6%" draw:end-intensity="7%"/>
    <draw:gradient draw:name="a811" draw:style="radial" draw:cx="50%" draw:cy="50%" draw:start-color="#8ebbd2" draw:end-color="#8ebbd2" draw:start-intensity="8%" draw:end-intensity="8%"/>
    <draw:gradient draw:name="a150" draw:style="radial" draw:cx="50%" draw:cy="50%" draw:start-color="#fac96a" draw:end-color="#fac96a" draw:start-intensity="5%" draw:end-intensity="10%"/>
    <draw:gradient draw:name="a1479" draw:style="radial" draw:cx="50%" draw:cy="50%" draw:start-color="#fac96a" draw:end-color="#fac96a" draw:start-intensity="5%" draw:end-intensity="10%"/>
    <draw:gradient draw:name="a1168" draw:style="radial" draw:cx="50%" draw:cy="50%" draw:start-color="#fac96a" draw:end-color="#fac96a" draw:start-intensity="7%" draw:end-intensity="14%"/>
    <draw:gradient draw:name="a815" draw:style="radial" draw:cx="50%" draw:cy="50%" draw:start-color="#fac96a" draw:end-color="#fac96a" draw:start-intensity="10%" draw:end-intensity="11%"/>
    <draw:gradient draw:name="a1590" draw:style="radial" draw:cx="50%" draw:cy="50%" draw:start-color="#fac96a" draw:end-color="#fac96a" draw:start-intensity="7%" draw:end-intensity="14%"/>
    <draw:gradient draw:name="a819" draw:style="radial" draw:cx="50%" draw:cy="50%" draw:start-color="#fac96a" draw:end-color="#fac96a" draw:start-intensity="5%" draw:end-intensity="10%"/>
    <draw:gradient draw:name="a230" draw:style="radial" draw:cx="50%" draw:cy="50%" draw:start-color="#8ebbd2" draw:end-color="#8ebbd2" draw:start-intensity="6%" draw:end-intensity="7%"/>
    <draw:gradient draw:name="a1594" draw:style="radial" draw:cx="50%" draw:cy="50%" draw:start-color="#8ebbd2" draw:end-color="#8ebbd2" draw:start-intensity="8%" draw:end-intensity="8%"/>
    <draw:gradient draw:name="a580" draw:style="radial" draw:cx="50%" draw:cy="50%" draw:start-color="#fac96a" draw:end-color="#fac96a" draw:start-intensity="10%" draw:end-intensity="11%"/>
    <draw:gradient draw:name="a1010" draw:style="radial" draw:cx="50%" draw:cy="50%" draw:start-color="#fac96a" draw:end-color="#fac96a" draw:start-intensity="10%" draw:end-intensity="11%"/>
    <draw:gradient draw:name="a234" draw:style="radial" draw:cx="50%" draw:cy="50%" draw:start-color="#fac96a" draw:end-color="#fac96a" draw:start-intensity="7%" draw:end-intensity="14%"/>
    <draw:gradient draw:name="a1598" draw:style="radial" draw:cx="50%" draw:cy="50%" draw:start-color="#fac96a" draw:end-color="#fac96a" draw:start-intensity="10%" draw:end-intensity="11%"/>
    <draw:gradient draw:name="a895" draw:style="radial" draw:cx="50%" draw:cy="50%" draw:start-color="#8ebbd2" draw:end-color="#8ebbd2" draw:start-intensity="7%" draw:end-intensity="14%"/>
    <draw:gradient draw:name="a1360" draw:style="radial" draw:cx="50%" draw:cy="50%" draw:start-color="#8ebbd2" draw:end-color="#8ebbd2" draw:start-intensity="8%" draw:end-intensity="8%"/>
    <draw:gradient draw:name="a584" draw:style="radial" draw:cx="50%" draw:cy="50%" draw:start-color="#fac96a" draw:end-color="#fac96a" draw:start-intensity="5%" draw:end-intensity="10%"/>
    <draw:gradient draw:name="a1014" draw:style="radial" draw:cx="50%" draw:cy="50%" draw:start-color="#fac96a" draw:end-color="#fac96a" draw:start-intensity="5%" draw:end-intensity="10%"/>
    <draw:gradient draw:name="a238" draw:style="radial" draw:cx="50%" draw:cy="50%" draw:start-color="#8ebbd2" draw:end-color="#8ebbd2" draw:start-intensity="8%" draw:end-intensity="8%"/>
    <draw:gradient draw:name="a1051" draw:style="radial" draw:cx="50%" draw:cy="50%" draw:start-color="#fac96a" draw:end-color="#fac96a" draw:start-intensity="5%" draw:end-intensity="10%"/>
    <draw:gradient draw:name="a899" draw:style="radial" draw:cx="50%" draw:cy="50%" draw:start-color="#8ebbd2" draw:end-color="#8ebbd2" draw:start-intensity="6%" draw:end-intensity="7%"/>
    <draw:gradient draw:name="a1364" draw:style="radial" draw:cx="50%" draw:cy="50%" draw:start-color="#fac96a" draw:end-color="#fac96a" draw:start-intensity="10%" draw:end-intensity="11%"/>
    <draw:gradient draw:name="a661" draw:style="radial" draw:cx="50%" draw:cy="50%" draw:start-color="#8ebbd2" draw:end-color="#8ebbd2" draw:start-intensity="8%" draw:end-intensity="8%"/>
    <draw:gradient draw:name="a315" draw:style="radial" draw:cx="50%" draw:cy="50%" draw:start-color="#8ebbd2" draw:end-color="#8ebbd2" draw:start-intensity="7%" draw:end-intensity="14%"/>
    <draw:gradient draw:name="a1368" draw:style="radial" draw:cx="50%" draw:cy="50%" draw:start-color="#fac96a" draw:end-color="#fac96a" draw:start-intensity="5%" draw:end-intensity="10%"/>
    <draw:gradient draw:name="a665" draw:style="radial" draw:cx="50%" draw:cy="50%" draw:start-color="#fac96a" draw:end-color="#fac96a" draw:start-intensity="10%" draw:end-intensity="11%"/>
    <draw:gradient draw:name="a319" draw:style="radial" draw:cx="50%" draw:cy="50%" draw:start-color="#8ebbd2" draw:end-color="#8ebbd2" draw:start-intensity="6%" draw:end-intensity="7%"/>
    <draw:gradient draw:name="a1790" draw:style="radial" draw:cx="50%" draw:cy="50%" draw:start-color="#8ebbd2" draw:end-color="#8ebbd2" draw:start-intensity="6%" draw:end-intensity="7%"/>
    <draw:gradient draw:name="a1131" draw:style="radial" draw:cx="50%" draw:cy="50%" draw:start-color="#fac96a" draw:end-color="#fac96a" draw:start-intensity="7%" draw:end-intensity="14%"/>
    <draw:gradient draw:name="a669" draw:style="radial" draw:cx="50%" draw:cy="50%" draw:start-color="#fac96a" draw:end-color="#fac96a" draw:start-intensity="5%" draw:end-intensity="10%"/>
    <draw:gradient draw:name="a1135" draw:style="radial" draw:cx="50%" draw:cy="50%" draw:start-color="#8ebbd2" draw:end-color="#8ebbd2" draw:start-intensity="8%" draw:end-intensity="8%"/>
    <draw:gradient draw:name="a1794" draw:style="radial" draw:cx="50%" draw:cy="50%" draw:start-color="#fac96a" draw:end-color="#fac96a" draw:start-intensity="7%" draw:end-intensity="14%"/>
    <draw:gradient draw:name="a1172" draw:style="radial" draw:cx="50%" draw:cy="50%" draw:start-color="#8ebbd2" draw:end-color="#8ebbd2" draw:start-intensity="8%" draw:end-intensity="8%"/>
    <draw:gradient draw:name="a1139" draw:style="radial" draw:cx="50%" draw:cy="50%" draw:start-color="#fac96a" draw:end-color="#fac96a" draw:start-intensity="10%" draw:end-intensity="11%"/>
    <draw:gradient draw:name="a1798" draw:style="radial" draw:cx="50%" draw:cy="50%" draw:start-color="#8ebbd2" draw:end-color="#8ebbd2" draw:start-intensity="8%" draw:end-intensity="8%"/>
    <draw:gradient draw:name="a437" draw:style="radial" draw:cx="50%" draw:cy="50%" draw:start-color="#8ebbd2" draw:end-color="#8ebbd2" draw:start-intensity="7%" draw:end-intensity="14%"/>
    <draw:gradient draw:name="a1176" draw:style="radial" draw:cx="50%" draw:cy="50%" draw:start-color="#fac96a" draw:end-color="#fac96a" draw:start-intensity="10%" draw:end-intensity="11%"/>
    <draw:gradient draw:name="a1602" draw:style="radial" draw:cx="50%" draw:cy="50%" draw:start-color="#fac96a" draw:end-color="#fac96a" draw:start-intensity="5%" draw:end-intensity="10%"/>
    <draw:gradient draw:name="a903" draw:style="radial" draw:cx="50%" draw:cy="50%" draw:start-color="#fac96a" draw:end-color="#fac96a" draw:start-intensity="7%" draw:end-intensity="14%"/>
    <draw:gradient draw:name="a242" draw:style="radial" draw:cx="50%" draw:cy="50%" draw:start-color="#fac96a" draw:end-color="#fac96a" draw:start-intensity="10%" draw:end-intensity="11%"/>
    <draw:gradient draw:name="a1259" draw:style="radial" draw:cx="50%" draw:cy="50%" draw:start-color="#8ebbd2" draw:end-color="#8ebbd2" draw:start-intensity="7%" draw:end-intensity="14%"/>
    <draw:gradient draw:name="a907" draw:style="radial" draw:cx="50%" draw:cy="50%" draw:start-color="#8ebbd2" draw:end-color="#8ebbd2" draw:start-intensity="8%" draw:end-intensity="8%"/>
    <draw:gradient draw:name="a246" draw:style="radial" draw:cx="50%" draw:cy="50%" draw:start-color="#fac96a" draw:end-color="#fac96a" draw:start-intensity="5%" draw:end-intensity="10%"/>
    <draw:gradient draw:name="a1684" draw:style="radial" draw:cx="50%" draw:cy="50%" draw:start-color="#8ebbd2" draw:end-color="#8ebbd2" draw:start-intensity="7%" draw:end-intensity="14%"/>
    <draw:gradient draw:name="a323" draw:style="radial" draw:cx="50%" draw:cy="50%" draw:start-color="#fac96a" draw:end-color="#fac96a" draw:start-intensity="7%" draw:end-intensity="14%"/>
    <draw:gradient draw:name="a41" draw:style="radial" draw:cx="50%" draw:cy="50%" draw:start-color="#8ebbd2" draw:end-color="#8ebbd2" draw:start-intensity="7%" draw:end-intensity="14%"/>
    <draw:gradient draw:name="a1688" draw:style="radial" draw:cx="50%" draw:cy="50%" draw:start-color="#8ebbd2" draw:end-color="#8ebbd2" draw:start-intensity="6%" draw:end-intensity="7%"/>
    <draw:gradient draw:name="a327" draw:style="radial" draw:cx="50%" draw:cy="50%" draw:start-color="#8ebbd2" draw:end-color="#8ebbd2" draw:start-intensity="8%" draw:end-intensity="8%"/>
    <draw:gradient draw:name="a45" draw:style="radial" draw:cx="50%" draw:cy="50%" draw:start-color="#8ebbd2" draw:end-color="#8ebbd2" draw:start-intensity="6%" draw:end-intensity="7%"/>
    <draw:gradient draw:name="a1802" draw:style="radial" draw:cx="50%" draw:cy="50%" draw:start-color="#fac96a" draw:end-color="#fac96a" draw:start-intensity="10%" draw:end-intensity="11%"/>
    <draw:gradient draw:name="a1143" draw:style="radial" draw:cx="50%" draw:cy="50%" draw:start-color="#fac96a" draw:end-color="#fac96a" draw:start-intensity="5%" draw:end-intensity="10%"/>
    <draw:gradient draw:name="a49" draw:style="radial" draw:cx="50%" draw:cy="50%" draw:start-color="#fac96a" draw:end-color="#fac96a" draw:start-intensity="7%" draw:end-intensity="14%"/>
    <draw:gradient draw:name="a1806" draw:style="radial" draw:cx="50%" draw:cy="50%" draw:start-color="#fac96a" draw:end-color="#fac96a" draw:start-intensity="5%" draw:end-intensity="10%"/>
    <draw:gradient draw:name="a1180" draw:style="radial" draw:cx="50%" draw:cy="50%" draw:start-color="#fac96a" draw:end-color="#fac96a" draw:start-intensity="5%" draw:end-intensity="10%"/>
    <draw:gradient draw:name="a441" draw:style="radial" draw:cx="50%" draw:cy="50%" draw:start-color="#8ebbd2" draw:end-color="#8ebbd2" draw:start-intensity="6%" draw:end-intensity="7%"/>
    <draw:gradient draw:name="a130" draw:style="radial" draw:cx="50%" draw:cy="50%" draw:start-color="#8ebbd2" draw:end-color="#8ebbd2" draw:start-intensity="7%" draw:end-intensity="14%"/>
    <draw:gradient draw:name="a1459" draw:style="radial" draw:cx="50%" draw:cy="50%" draw:start-color="#8ebbd2" draw:end-color="#8ebbd2" draw:start-intensity="7%" draw:end-intensity="14%"/>
    <draw:gradient draw:name="a445" draw:style="radial" draw:cx="50%" draw:cy="50%" draw:start-color="#fac96a" draw:end-color="#fac96a" draw:start-intensity="7%" draw:end-intensity="14%"/>
    <draw:gradient draw:name="a134" draw:style="radial" draw:cx="50%" draw:cy="50%" draw:start-color="#8ebbd2" draw:end-color="#8ebbd2" draw:start-intensity="6%" draw:end-intensity="7%"/>
    <draw:gradient draw:name="a449" draw:style="radial" draw:cx="50%" draw:cy="50%" draw:start-color="#8ebbd2" draw:end-color="#8ebbd2" draw:start-intensity="8%" draw:end-intensity="8%"/>
    <draw:gradient draw:name="a138" draw:style="radial" draw:cx="50%" draw:cy="50%" draw:start-color="#fac96a" draw:end-color="#fac96a" draw:start-intensity="7%" draw:end-intensity="14%"/>
    <draw:gradient draw:name="a1263" draw:style="radial" draw:cx="50%" draw:cy="50%" draw:start-color="#8ebbd2" draw:end-color="#8ebbd2" draw:start-intensity="6%" draw:end-intensity="7%"/>
    <draw:gradient draw:name="a799" draw:style="radial" draw:cx="50%" draw:cy="50%" draw:start-color="#8ebbd2" draw:end-color="#8ebbd2" draw:start-intensity="7%" draw:end-intensity="14%"/>
    <draw:gradient draw:name="a911" draw:style="radial" draw:cx="50%" draw:cy="50%" draw:start-color="#fac96a" draw:end-color="#fac96a" draw:start-intensity="10%" draw:end-intensity="11%"/>
    <draw:gradient draw:name="a1267" draw:style="radial" draw:cx="50%" draw:cy="50%" draw:start-color="#fac96a" draw:end-color="#fac96a" draw:start-intensity="7%" draw:end-intensity="14%"/>
    <draw:gradient draw:name="a564" draw:style="radial" draw:cx="50%" draw:cy="50%" draw:start-color="#8ebbd2" draw:end-color="#8ebbd2" draw:start-intensity="7%" draw:end-intensity="14%"/>
    <draw:gradient draw:name="a915" draw:style="radial" draw:cx="50%" draw:cy="50%" draw:start-color="#fac96a" draw:end-color="#fac96a" draw:start-intensity="5%" draw:end-intensity="10%"/>
    <draw:gradient draw:name="a1031" draw:style="radial" draw:cx="50%" draw:cy="50%" draw:start-color="#8ebbd2" draw:end-color="#8ebbd2" draw:start-intensity="7%" draw:end-intensity="14%"/>
    <draw:gradient draw:name="a568" draw:style="radial" draw:cx="50%" draw:cy="50%" draw:start-color="#8ebbd2" draw:end-color="#8ebbd2" draw:start-intensity="6%" draw:end-intensity="7%"/>
    <draw:gradient draw:name="a1692" draw:style="radial" draw:cx="50%" draw:cy="50%" draw:start-color="#fac96a" draw:end-color="#fac96a" draw:start-intensity="7%" draw:end-intensity="14%"/>
    <draw:gradient draw:name="a1035" draw:style="radial" draw:cx="50%" draw:cy="50%" draw:start-color="#8ebbd2" draw:end-color="#8ebbd2" draw:start-intensity="6%" draw:end-intensity="7%"/>
    <draw:gradient draw:name="a331" draw:style="radial" draw:cx="50%" draw:cy="50%" draw:start-color="#fac96a" draw:end-color="#fac96a" draw:start-intensity="10%" draw:end-intensity="11%"/>
    <draw:gradient draw:name="a1348" draw:style="radial" draw:cx="50%" draw:cy="50%" draw:start-color="#8ebbd2" draw:end-color="#8ebbd2" draw:start-intensity="7%" draw:end-intensity="14%"/>
    <draw:gradient draw:name="a1696" draw:style="radial" draw:cx="50%" draw:cy="50%" draw:start-color="#8ebbd2" draw:end-color="#8ebbd2" draw:start-intensity="8%" draw:end-intensity="8%"/>
    <draw:gradient draw:name="a1039" draw:style="radial" draw:cx="50%" draw:cy="50%" draw:start-color="#fac96a" draw:end-color="#fac96a" draw:start-intensity="7%" draw:end-intensity="14%"/>
    <draw:gradient draw:name="a335" draw:style="radial" draw:cx="50%" draw:cy="50%" draw:start-color="#fac96a" draw:end-color="#fac96a" draw:start-intensity="5%" draw:end-intensity="10%"/>
    <draw:gradient draw:name="a994" draw:style="radial" draw:cx="50%" draw:cy="50%" draw:start-color="#8ebbd2" draw:end-color="#8ebbd2" draw:start-intensity="7%" draw:end-intensity="14%"/>
    <draw:gradient draw:name="a53" draw:style="radial" draw:cx="50%" draw:cy="50%" draw:start-color="#8ebbd2" draw:end-color="#8ebbd2" draw:start-intensity="8%" draw:end-intensity="8%"/>
    <draw:gradient draw:name="a649" draw:style="radial" draw:cx="50%" draw:cy="50%" draw:start-color="#8ebbd2" draw:end-color="#8ebbd2" draw:start-intensity="7%" draw:end-intensity="14%"/>
    <draw:gradient draw:name="a1463" draw:style="radial" draw:cx="50%" draw:cy="50%" draw:start-color="#8ebbd2" draw:end-color="#8ebbd2" draw:start-intensity="6%" draw:end-intensity="7%"/>
    <draw:gradient draw:name="a998" draw:style="radial" draw:cx="50%" draw:cy="50%" draw:start-color="#8ebbd2" draw:end-color="#8ebbd2" draw:start-intensity="6%" draw:end-intensity="7%"/>
    <draw:gradient draw:name="a57" draw:style="radial" draw:cx="50%" draw:cy="50%" draw:start-color="#fac96a" draw:end-color="#fac96a" draw:start-intensity="10%" draw:end-intensity="11%"/>
    <draw:gradient draw:name="a1467" draw:style="radial" draw:cx="50%" draw:cy="50%" draw:start-color="#fac96a" draw:end-color="#fac96a" draw:start-intensity="7%" draw:end-intensity="14%"/>
    <draw:fill-image draw:name="a1782" xlink:href="media/image1.png" xlink:show="embed" xlink:actuate="onLoad"/>
    <draw:fill-image draw:name="a645" xlink:href="media/image1.png" xlink:show="embed" xlink:actuate="onLoad"/>
    <draw:fill-image draw:name="a1255" xlink:href="media/image1.png" xlink:show="embed" xlink:actuate="onLoad"/>
    <draw:fill-image draw:name="a990" xlink:href="media/image1.png" xlink:show="embed" xlink:actuate="onLoad"/>
    <draw:fill-image draw:name="a1578" xlink:href="media/image1.png" xlink:show="embed" xlink:actuate="onLoad"/>
    <draw:fill-image draw:name="a1027" xlink:href="media/image1.png" xlink:show="embed" xlink:actuate="onLoad"/>
    <draw:fill-image draw:name="a1119" xlink:href="media/image1.png" xlink:show="embed" xlink:actuate="onLoad"/>
    <draw:fill-image draw:name="a37" xlink:href="media/image1.png" xlink:show="embed" xlink:actuate="onLoad"/>
    <draw:fill-image draw:name="a560" xlink:href="media/image1.png" xlink:show="embed" xlink:actuate="onLoad"/>
    <draw:fill-image draw:name="a126" xlink:href="media/image1.png" xlink:show="embed" xlink:actuate="onLoad"/>
    <draw:fill-image draw:name="a311" xlink:href="media/image1.png" xlink:show="embed" xlink:actuate="onLoad"/>
    <draw:fill-image draw:name="a1680" xlink:href="media/image1.png" xlink:show="embed" xlink:actuate="onLoad"/>
    <draw:fill-image draw:name="a795" xlink:href="media/image1.png" xlink:show="embed" xlink:actuate="onLoad"/>
    <draw:fill-image draw:name="a222" xlink:href="media/image1.png" xlink:show="embed" xlink:actuate="onLoad"/>
    <draw:fill-image draw:name="a891" xlink:href="media/image1.png" xlink:show="embed" xlink:actuate="onLoad"/>
    <draw:fill-image draw:name="a1455" xlink:href="media/image1.png" xlink:show="embed" xlink:actuate="onLoad"/>
    <draw:fill-image draw:name="a1156" xlink:href="media/image1.png" xlink:show="embed" xlink:actuate="onLoad"/>
    <draw:fill-image draw:name="a433" xlink:href="media/image1.png" xlink:show="embed" xlink:actuate="onLoad"/>
    <draw:fill-image draw:name="a1344"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5a40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13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5a40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in" fo:padding-bottom="0in" fo:padding-left="0in" fo:padding-right="0in" draw:textarea-vertical-align="top" draw:textarea-horizontal-align="left" draw:fill="bitmap" draw:fill-image-name="a1680" style:repeat="stretch"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gradient" draw:fill-gradient-name="a1684"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gradient" draw:fill-gradient-name="a1688" draw:stroke="none" draw:auto-grow-width="false" draw:auto-grow-height="false"/>
      <style:paragraph-properties style:font-independent-line-spacing="true" style:writing-mode="lr-tb"/>
    </style:style>
    <style:style style:family="paragraph" style:name="a1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in" fo:padding-bottom="0in" fo:padding-left="0in" fo:padding-right="0in" draw:textarea-vertical-align="top" draw:textarea-horizontal-align="left" draw:fill="gradient" draw:fill-gradient-name="a1692"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gradient" draw:fill-gradient-name="a1696"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bitmap" draw:fill-image-name="a1344" style:repeat="stretch" draw:opacity="100%"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bitmap" draw:fill-image-name="a891" style:repeat="stretch"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in" fo:padding-bottom="0in" fo:padding-left="0in" fo:padding-right="0in" draw:textarea-vertical-align="top" draw:textarea-horizontal-align="left" draw:fill="gradient" draw:fill-gradient-name="a1348"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gradient" draw:fill-gradient-name="a895"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top" draw:textarea-horizontal-align="left" draw:fill="gradient" draw:fill-gradient-name="a1352"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in" fo:padding-bottom="0in" fo:padding-left="0in" fo:padding-right="0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7">
      <style:graphic-properties fo:wrap-option="wrap" fo:padding-top="0in" fo:padding-bottom="0in" fo:padding-left="0in" fo:padding-right="0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in" fo:padding-right="0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in" fo:padding-bottom="0in" fo:padding-left="0in" fo:padding-right="0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graphic" style:name="a1011">
      <style:graphic-properties fo:wrap-option="wrap" fo:padding-top="0in" fo:padding-bottom="0in" fo:padding-left="0in" fo:padding-right="0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gradient" draw:fill-gradient-name="a1014" draw:stroke="none" draw:auto-grow-width="false" draw:auto-grow-height="false"/>
      <style:paragraph-properties style:font-independent-line-spacing="true" style:writing-mode="lr-tb"/>
    </style:style>
    <style:style style:family="graphic" style:name="a561">
      <style:graphic-properties fo:wrap-option="wrap" fo:padding-top="0in" fo:padding-bottom="0in" fo:padding-left="0in" fo:padding-right="0in" draw:textarea-vertical-align="top" draw:textarea-horizontal-align="left" draw:fill="bitmap" draw:fill-image-name="a560" style:repeat="stretch"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in" fo:padding-bottom="0in" fo:padding-left="0in" fo:padding-right="0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text" style:name="a21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7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graphic" style:name="a1028">
      <style:graphic-properties fo:wrap-option="wrap" fo:padding-top="0in" fo:padding-bottom="0in" fo:padding-left="0in" fo:padding-right="0in" draw:textarea-vertical-align="top" draw:textarea-horizontal-align="left" draw:fill="bitmap" draw:fill-image-name="a1027" style:repeat="stretch"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bitmap" draw:fill-image-name="a222" style:repeat="stretch" draw:opacity="100%"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gradient" draw:fill-gradient-name="a226"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6">
      <style:graphic-properties draw:fill="none" draw:stroke="solid" svg:stroke-width="0.01389in" svg:stroke-color="#000000" svg:strok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gradient" draw:fill-gradient-name="a1031"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graphic" style:name="a1036">
      <style:graphic-properties fo:wrap-option="wrap" fo:padding-top="0in" fo:padding-bottom="0in" fo:padding-left="0in" fo:padding-right="0in" draw:textarea-vertical-align="top" draw:textarea-horizontal-align="left" draw:fill="gradient" draw:fill-gradient-name="a1035"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gradient" draw:fill-gradient-name="a1802"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in" fo:padding-bottom="0in" fo:padding-left="0in" fo:padding-right="0in" draw:textarea-vertical-align="top" draw:textarea-horizontal-align="left" draw:fill="gradient" draw:fill-gradient-name="a1806" draw:stroke="none" draw:auto-grow-width="false" draw:auto-grow-height="false"/>
      <style:paragraph-properties style:font-independent-line-spacing="true" style:writing-mode="lr-tb"/>
    </style:style>
    <style:style style:family="graphic" style:name="a231">
      <style:graphic-properties fo:wrap-option="wrap" fo:padding-top="0in" fo:padding-bottom="0in" fo:padding-left="0in" fo:padding-right="0in" draw:textarea-vertical-align="top" draw:textarea-horizontal-align="left" draw:fill="gradient" draw:fill-gradient-name="a230"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gradient" draw:fill-gradient-name="a234"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gradient" draw:fill-gradient-name="a238"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gradient" draw:fill-gradient-name="a1039"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gradient" draw:fill-gradient-name="a1043"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48">
      <style:graphic-properties fo:wrap-option="wrap" fo:padding-top="0in" fo:padding-bottom="0in" fo:padding-left="0in" fo:padding-right="0in" draw:textarea-vertical-align="top" draw:textarea-horizontal-align="left" draw:fill="gradient" draw:fill-gradient-name="a1047" draw:stroke="none" draw:auto-grow-width="false" draw:auto-grow-height="false"/>
      <style:paragraph-properties style:font-independent-line-spacing="true" style:writing-mode="lr-tb"/>
    </style:style>
    <style:style style:family="graphic" style:name="a5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3">
      <style:graphic-properties fo:wrap-option="wrap" fo:padding-top="0in" fo:padding-bottom="0in" fo:padding-left="0in" fo:padding-right="0in" draw:textarea-vertical-align="top" draw:textarea-horizontal-align="left" draw:fill="gradient" draw:fill-gradient-name="a242"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gradient" draw:fill-gradient-name="a246"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gradient" draw:fill-gradient-name="a1051"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827">
      <style:graphic-properties draw:fill="none" draw:stroke="solid" svg:stroke-width="0.01389in" svg:stroke-color="#000000" svg:stroke-opacity="100%"/>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none" draw:stroke="solid" svg:stroke-width="0.01389in" svg:stroke-color="#000000" svg:stroke-opacity="100%"/>
    </style:style>
    <style:style style:family="paragraph" style:name="a1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389in" svg:stroke-color="#000000" svg:stroke-opacity="100%"/>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text-transform="uppercase" fo:color="#f5a40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0">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52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15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draw:fill="none" draw:stroke="solid" svg:stroke-width="0.01389in" svg:stroke-color="#000000" svg:stroke-opacity="1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154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4">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4">
      <style:graphic-properties draw:fill="none" draw:stroke="solid" svg:stroke-width="0.01389in" svg:stroke-color="#f5a408" svg:stroke-opacity="40%" draw:stroke-linejoin="miter"/>
    </style:style>
    <style:style style:family="graphic" style:name="a1565">
      <style:graphic-properties draw:fill="none" draw:stroke="solid" svg:stroke-width="0.01389in" svg:stroke-color="#f5a408" svg:stroke-opacity="40%" draw:stroke-linejoin="miter"/>
    </style:style>
    <style:style style:family="text" style:name="a1566">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top" draw:textarea-horizontal-align="left" draw:fill="bitmap" draw:fill-image-name="a1578" style:repeat="stretch" draw:opacity="100%" draw:stroke="none" draw:auto-grow-width="false" draw:auto-grow-height="false"/>
      <style:paragraph-properties style:font-independent-line-spacing="true" style:writing-mode="lr-tb"/>
    </style:style>
    <style:style style:family="drawing-page" style:name="a1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1">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5a408"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5a408"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5a40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gradient" draw:fill-gradient-name="a1582"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in" fo:padding-bottom="0in" fo:padding-left="0in" fo:padding-right="0in" draw:textarea-vertical-align="top" draw:textarea-horizontal-align="left" draw:fill="gradient" draw:fill-gradient-name="a1586"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small-caps" fo:color="#f5a40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bitmap" draw:fill-image-name="a433" style:repeat="stretch" draw:opacity="100%"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in" fo:padding-bottom="0in" fo:padding-left="0in" fo:padding-right="0in" draw:textarea-vertical-align="top" draw:textarea-horizontal-align="left" draw:fill="gradient" draw:fill-gradient-name="a1590"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gradient" draw:fill-gradient-name="a1594"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top" draw:textarea-horizontal-align="left" draw:fill="gradient" draw:fill-gradient-name="a1598" draw:stroke="none" draw:auto-grow-width="false" draw:auto-grow-height="false"/>
      <style:paragraph-properties style:font-independent-line-spacing="true" style:writing-mode="lr-tb"/>
    </style:style>
    <style:style style:family="text" style:name="a124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1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bitmap" draw:fill-image-name="a795" style:repeat="stretch"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top" draw:textarea-horizontal-align="left" draw:fill="gradient" draw:fill-gradient-name="a61"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bitmap" draw:fill-image-name="a1255" style:repeat="stretch" draw:opacity="100%" draw:stroke="none"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text-transform="uppercase" fo:color="#f5a408"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in" fo:padding-bottom="0in" fo:padding-left="0in" fo:padding-right="0in" draw:textarea-vertical-align="top" draw:textarea-horizontal-align="left" draw:fill="gradient" draw:fill-gradient-name="a1259" draw:stroke="none" draw:auto-grow-width="false" draw:auto-grow-height="false"/>
      <style:paragraph-properties style:font-independent-line-spacing="true" style:writing-mode="lr-tb"/>
    </style:style>
    <style:style style:family="text" style:name="a108">
      <style:text-properties fo:text-transform="uppercase" fo:color="#f5a40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in" fo:padding-bottom="0in" fo:padding-left="0in" fo:padding-right="0in" draw:textarea-vertical-align="top" draw:textarea-horizontal-align="left" draw:fill="gradient" draw:fill-gradient-name="a1263"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fo:wrap-option="wrap" fo:padding-top="0in" fo:padding-bottom="0in" fo:padding-left="0in" fo:padding-right="0in" draw:textarea-vertical-align="top" draw:textarea-horizontal-align="left" draw:fill="gradient" draw:fill-gradient-name="a1267"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389in" svg:stroke-color="#000000" svg:stroke-opacity="100%"/>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in" fo:padding-bottom="0in" fo:padding-left="0in" fo:padding-right="0in" draw:textarea-vertical-align="top" draw:textarea-horizontal-align="left" draw:fill="gradient" draw:fill-gradient-name="a1271"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gradient" draw:fill-gradient-name="a1275"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bitmap" draw:fill-image-name="a126" style:repeat="stretch" draw:opacity="100%" draw:stroke="none" draw:auto-grow-width="false" draw:auto-grow-height="false"/>
      <style:paragraph-properties style:font-independent-line-spacing="true" style:writing-mode="lr-tb"/>
    </style:style>
    <style:style style:family="graphic" style:name="a1280">
      <style:graphic-properties fo:wrap-option="wrap" fo:padding-top="0in" fo:padding-bottom="0in" fo:padding-left="0in" fo:padding-right="0in" draw:textarea-vertical-align="top" draw:textarea-horizontal-align="left" draw:fill="gradient" draw:fill-gradient-name="a1279"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in" fo:padding-bottom="0in" fo:padding-left="0in" fo:padding-right="0in" draw:textarea-vertical-align="top" draw:textarea-horizontal-align="left" draw:fill="gradient" draw:fill-gradient-name="a1700" draw:stroke="none" draw:auto-grow-width="false" draw:auto-grow-height="false"/>
      <style:paragraph-properties style:font-independent-line-spacing="true" style:writing-mode="lr-tb"/>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in" fo:padding-bottom="0in" fo:padding-left="0in" fo:padding-right="0in" draw:textarea-vertical-align="top" draw:textarea-horizontal-align="left" draw:fill="gradient" draw:fill-gradient-name="a1704"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graphic" style:name="a170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gradient" draw:fill-gradient-name="a134"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in" fo:padding-bottom="0in" fo:padding-left="0in" fo:padding-right="0in" draw:textarea-vertical-align="top" draw:textarea-horizontal-align="left" draw:fill="gradient" draw:fill-gradient-name="a899"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in" fo:padding-bottom="0in" fo:padding-left="0in" fo:padding-right="0in" draw:textarea-vertical-align="top" draw:textarea-horizontal-align="left" draw:fill="gradient" draw:fill-gradient-name="a903" draw:stroke="none" draw:auto-grow-width="false" draw:auto-grow-height="false"/>
      <style:paragraph-properties style:font-independent-line-spacing="true" style:writing-mode="lr-tb"/>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draw:fill="none" draw:stroke="solid" svg:stroke-width="0.01389in" svg:stroke-color="#000000" svg:stroke-opacity="100%"/>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in" fo:padding-bottom="0in" fo:padding-left="0in" fo:padding-right="0in" draw:textarea-vertical-align="top" draw:textarea-horizontal-align="left" draw:fill="gradient" draw:fill-gradient-name="a907"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gradient" draw:fill-gradient-name="a911"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gradient" draw:fill-gradient-name="a915"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2">
      <style:graphic-properties draw:fill="none" draw:stroke="solid" svg:stroke-width="0.01389in" svg:stroke-color="#000000" svg:stroke-opacity="100%"/>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draw:fill="none" draw:stroke="solid" svg:stroke-width="0.01389in" svg:stroke-color="#000000" svg:stroke-opacity="100%"/>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solid" svg:stroke-width="0.01389in" svg:stroke-color="#000000" svg:strok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5">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17">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1425">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5a408"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in" fo:padding-bottom="0in" fo:padding-left="0in" fo:padding-right="0in" draw:textarea-vertical-align="top" draw:textarea-horizontal-align="left" draw:fill="bitmap" draw:fill-image-name="a1782" style:repeat="stretch"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gradient" draw:fill-gradient-name="a1786"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91">
      <style:graphic-properties fo:wrap-option="wrap" fo:padding-top="0in" fo:padding-bottom="0in" fo:padding-left="0in" fo:padding-right="0in" draw:textarea-vertical-align="top"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in" fo:padding-bottom="0in" fo:padding-left="0in" fo:padding-right="0in" draw:textarea-vertical-align="top" draw:textarea-horizontal-align="left" draw:fill="gradient" draw:fill-gradient-name="a1794"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gradient" draw:fill-gradient-name="a1798" draw:stroke="none" draw:auto-grow-width="false" draw:auto-grow-height="false"/>
      <style:paragraph-properties style:font-independent-line-spacing="true" style:writing-mode="lr-tb"/>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draw:fill="none" draw:stroke="solid" svg:stroke-width="0.01389in" svg:stroke-color="#f5a408" svg:stroke-opacity="40%" draw:stroke-linejoin="miter"/>
    </style:style>
    <style:style style:family="graphic" style:name="a1442">
      <style:graphic-properties draw:fill="none" draw:stroke="solid" svg:stroke-width="0.01389in" svg:stroke-color="#f5a408" svg:stroke-opacity="40%" draw:stroke-linejoin="miter"/>
    </style:style>
    <style:style style:family="text" style:name="a1443">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left" draw:fill="bitmap" draw:fill-image-name="a990" style:repeat="stretch" draw:opacity="100%" draw:stroke="none" draw:auto-grow-width="false" draw:auto-grow-height="false"/>
      <style:paragraph-properties style:font-independent-line-spacing="true" style:writing-mode="lr-tb"/>
    </style:style>
    <style:style style:family="presentation"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5">
      <style:graphic-properties fo:wrap-option="wrap" fo:padding-top="0in" fo:padding-bottom="0in" fo:padding-left="0in" fo:padding-right="0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bitmap" draw:fill-image-name="a645" style:repeat="stretch"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left" draw:fill="bitmap" draw:fill-image-name="a1455" style:repeat="stretch"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gradient" draw:fill-gradient-name="a649" draw:stroke="none" draw:auto-grow-width="false" draw:auto-grow-height="false"/>
      <style:paragraph-properties style:font-independent-line-spacing="true" style:writing-mode="lr-tb"/>
    </style:style>
    <style:style style:family="paragraph" style:name="a1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gradient" draw:fill-gradient-name="a657"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gradient" draw:fill-gradient-name="a1459"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gradient" draw:fill-gradient-name="a1463"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in" fo:padding-bottom="0in" fo:padding-left="0in" fo:padding-right="0in" draw:textarea-vertical-align="top" draw:textarea-horizontal-align="left" draw:fill="gradient" draw:fill-gradient-name="a1467"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in" fo:padding-bottom="0in" fo:padding-left="0in" fo:padding-right="0in" draw:textarea-vertical-align="top" draw:textarea-horizontal-align="left" draw:fill="gradient" draw:fill-gradient-name="a661"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bitmap" draw:fill-image-name="a311" style:repeat="stretch"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gradient" draw:fill-gradient-name="a315"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gradient" draw:fill-gradient-name="a1471"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gradient" draw:fill-gradient-name="a1475"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bitmap" draw:fill-image-name="a1119" style:repeat="stretch"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gradient" draw:fill-gradient-name="a1123" draw:stroke="none"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128">
      <style:graphic-properties fo:wrap-option="wrap" fo:padding-top="0in" fo:padding-bottom="0in" fo:padding-left="0in" fo:padding-right="0in" draw:textarea-vertical-align="top" draw:textarea-horizontal-align="left" draw:fill="gradient" draw:fill-gradient-name="a1127"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20">
      <style:graphic-properties fo:wrap-option="wrap" fo:padding-top="0in" fo:padding-bottom="0in" fo:padding-left="0in" fo:padding-right="0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in" fo:padding-bottom="0in" fo:padding-left="0in" fo:padding-right="0in" draw:textarea-vertical-align="top" draw:textarea-horizontal-align="left" draw:fill="gradient" draw:fill-gradient-name="a1479" draw:stroke="none" draw:auto-grow-width="false" draw:auto-grow-height="false"/>
      <style:paragraph-properties style:font-independent-line-spacing="true" style:writing-mode="lr-tb"/>
    </style:style>
    <style:style style:family="graphic" style:name="a328">
      <style:graphic-properties fo:wrap-option="wrap" fo:padding-top="0in" fo:padding-bottom="0in" fo:padding-left="0in" fo:padding-right="0in" draw:textarea-vertical-align="top" draw:textarea-horizontal-align="left" draw:fill="gradient" draw:fill-gradient-name="a327"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gradient" draw:fill-gradient-name="a1135"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draw:fill="none" draw:stroke="solid" svg:stroke-width="0.01389in" svg:stroke-color="#000000" svg:strok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gradient" draw:fill-gradient-name="a331"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gradient" draw:fill-gradient-name="a335"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7">
      <style:graphic-properties draw:fill="none" draw:stroke="solid" svg:stroke-width="0.01389in" svg:stroke-color="#000000" svg:strok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top" draw:textarea-horizontal-align="left" draw:fill="gradient" draw:fill-gradient-name="a1139"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gradient" draw:fill-gradient-name="a1143"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bitmap" draw:fill-image-name="a1156" style:repeat="stretch"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solid" svg:stroke-width="0.01389in" svg:stroke-color="#000000" svg:stroke-opacity="100%"/>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graphic-properties fo:wrap-option="wrap" fo:padding-top="0in" fo:padding-bottom="0in" fo:padding-left="0in" fo:padding-right="0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8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3">
      <style:graphic-properties fo:wrap-option="wrap" fo:padding-top="0in" fo:padding-bottom="0in" fo:padding-left="0in" fo:padding-right="0in" draw:textarea-vertical-align="top" draw:textarea-horizontal-align="left" draw:fill="gradient" draw:fill-gradient-name="a1602" draw:stroke="none" draw:auto-grow-width="false" draw:auto-grow-height="false"/>
      <style:paragraph-properties style:font-independent-line-spacing="true" style:writing-mode="lr-tb"/>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draw:fill="none" draw:stroke="solid" svg:stroke-width="0.01389in" svg:stroke-color="#000000" svg:stroke-opacity="100%"/>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9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gradient" draw:fill-gradient-name="a815"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draw:fill="none" draw:stroke="solid" svg:stroke-width="0.01389in" svg:stroke-color="#000000" svg:stroke-opacity="100%"/>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gradient" draw:fill-gradient-name="a819"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389in" svg:stroke-color="#000000" svg:stroke-opacity="100%"/>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5a40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68">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4">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53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66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774">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98">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5">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392">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20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515">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204">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20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76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15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1875in" text:min-label-width="0.3125in"/>
        <style:text-properties fo:color="#f5a408" fo:font-family="Wingdings 3" style:font-charset="x-symbol" fo:font-size="80%"/>
      </text:list-level-style-bullet>
      <text:list-level-style-bullet text:level="7" text:bullet-char="">
        <style:list-level-properties text:space-before="2.6875in" text:min-label-width="0.3125in"/>
        <style:text-properties fo:color="#f5a408" fo:font-family="Wingdings 3" style:font-charset="x-symbol" fo:font-size="80%"/>
      </text:list-level-style-bullet>
      <text:list-level-style-bullet text:level="8" text:bullet-char="">
        <style:list-level-properties text:space-before="3.1875in" text:min-label-width="0.3125in"/>
        <style:text-properties fo:color="#f5a408" fo:font-family="Wingdings 3" style:font-charset="x-symbol" fo:font-size="80%"/>
      </text:list-level-style-bullet>
      <text:list-level-style-bullet text:level="9" text:bullet-char="">
        <style:list-level-properties text:space-before="3.6875in" text:min-label-width="0.3125in"/>
        <style:text-properties fo:color="#f5a408" fo:font-family="Wingdings 3" style:font-charset="x-symbol" fo:font-size="80%"/>
      </text:list-level-style-bullet>
    </text:list-style>
    <text:list-style style:name="a1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65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125in" text:min-label-width="0.375in"/>
        <style:text-properties fo:color="#f5a408" fo:font-family="Wingdings 3" style:font-charset="x-symbol" fo:font-size="80%"/>
      </text:list-level-style-bullet>
      <text:list-level-style-bullet text:level="7" text:bullet-char="">
        <style:list-level-properties text:space-before="2.625in" text:min-label-width="0.375in"/>
        <style:text-properties fo:color="#f5a408" fo:font-family="Wingdings 3" style:font-charset="x-symbol" fo:font-size="80%"/>
      </text:list-level-style-bullet>
      <text:list-level-style-bullet text:level="8" text:bullet-char="">
        <style:list-level-properties text:space-before="3.125in" text:min-label-width="0.375in"/>
        <style:text-properties fo:color="#f5a408" fo:font-family="Wingdings 3" style:font-charset="x-symbol" fo:font-size="80%"/>
      </text:list-level-style-bullet>
      <text:list-level-style-bullet text:level="9" text:bullet-char="">
        <style:list-level-properties text:space-before="3.625in" text:min-label-width="0.375in"/>
        <style:text-properties fo:color="#f5a408" fo:font-family="Wingdings 3" style:font-charset="x-symbol" fo:font-size="80%"/>
      </text:list-level-style-bullet>
    </text:list-style>
    <text:list-style style:name="a41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25in" text:min-label-width="0.25in"/>
        <style:text-properties fo:color="#f5a408" fo:font-family="Wingdings 3" style:font-charset="x-symbol" fo:font-size="80%"/>
      </text:list-level-style-bullet>
      <text:list-level-style-bullet text:level="7" text:bullet-char="">
        <style:list-level-properties text:space-before="2.75in" text:min-label-width="0.25in"/>
        <style:text-properties fo:color="#f5a408" fo:font-family="Wingdings 3" style:font-charset="x-symbol" fo:font-size="80%"/>
      </text:list-level-style-bullet>
      <text:list-level-style-bullet text:level="8" text:bullet-char="">
        <style:list-level-properties text:space-before="3.25in" text:min-label-width="0.25in"/>
        <style:text-properties fo:color="#f5a408" fo:font-family="Wingdings 3" style:font-charset="x-symbol" fo:font-size="80%"/>
      </text:list-level-style-bullet>
      <text:list-level-style-bullet text:level="9" text:bullet-char="">
        <style:list-level-properties text:space-before="3.75in" text:min-label-width="0.25in"/>
        <style:text-properties fo:color="#f5a408" fo:font-family="Wingdings 3" style:font-charset="x-symbol" fo:font-size="80%"/>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asedací-místnost-Ion" style:page-layout-name="pageLayout1" draw:style-name="a0">
      <draw:g draw:name="Group 7" draw:id="id0">
        <svg:desc/>
        <draw:custom-shape svg:x="0in" svg:y="0in" svg:width="13.33333in" svg:height="7.5in" draw:id="id7" draw:style-name="a38" draw:name="Rectangle 14">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8" draw:style-name="a42" draw:name="Oval 40">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 draw:style-name="a46" draw:name="Oval 38">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0" draw:style-name="a50" draw:name="Oval 16">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1" draw:style-name="a54" draw:name="Oval 37">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2" draw:style-name="a58" draw:name="Oval 48">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3" draw:style-name="a62" draw:name="Oval 17">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4" draw:style-name="a65" draw:transform="translate(-1.80414in -0.2411in) rotate(-6.11158) translate(11.08995in 2.20689in)" draw:name="Freeform 5">
          <svg:desc/>
          <text:p text:style-name="a64" text:class-names="" text:cond-style-name=""><text:span text:style-name="a6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5" draw:style-name="a68" draw:name="Freeform 5">
          <svg:desc/>
          <text:p text:style-name="a67" text:class-names="" text:cond-style-name=""><text:span text:style-name="a6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 draw:style-name="a71" draw:name="Freeform 5">
          <svg:desc/>
          <text:p text:style-name="a70" text:class-names="" text:cond-style-name=""><text:span text:style-name="a6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3666in" svg:width="9.5816in" svg:height="0.79668in" presentation:class="title" presentation:placeholder="false">
        <draw:text-box>
          <text:p text:style-name="a3" text:class-names="" text:cond-style-name=""><text:span text:style-name="a1" text:class-names="">Kliknutím lze upravit styl.</text:span><text:span text:style-name="a2" text:class-names=""/></text:p>
        </draw:text-box>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desc/>
      </draw:frame>
      <draw:frame draw:id="id3" presentation:style-name="a24" draw:name="Footer Placeholder 4" svg:x="0.61364in" svg:y="6.9902in" svg:width="4.22112in" svg:height="0.33333in" presentation:class="footer" presentation:placeholder="false">
        <draw:text-box>
          <text:p text:style-name="a23" text:class-names="" text:cond-style-name=""><text:span text:style-name="a22" text:class-names=""/></text:p>
        </draw:text-box>
        <svg:desc/>
      </draw:frame>
      <draw:frame draw:id="id4" presentation:style-name="a28" draw:name="Date Placeholder 3" svg:x="11.64801in" svg:y="6.99301in" svg:width="1.08333in" svg:height="0.33333in" presentation:class="date-time" presentation:placeholder="false">
        <draw:text-box>
          <text:p text:style-name="a27" text:class-names="" text:cond-style-name=""><text:span text:style-name="a25" text:class-names=""><text:date text:fixed="false" style:data-style-name="a26">3/27/2018</text:date></text:span></text:p>
        </draw:text-box>
        <svg:desc/>
      </draw:frame>
      <draw:custom-shape svg:x="11.4214in" svg:y="0in" svg:width="0.75in" svg:height="1.25in" draw:id="id5" draw:style-name="a31" draw:name="Rectangle 19">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desc/>
      </draw:frame>
      <presentation:notes style:page-layout-name="pageLayout2" draw:style-name="a101">
        <draw:frame draw:id="id17" presentation:style-name="a74" draw:name="Zástupný symbol pro záhlaví 1" svg:x="0in" svg:y="0in" svg:width="3.25in" svg:height="0.50174in" presentation:class="header" presentation:placeholder="false">
          <draw:text-box>
            <text:p text:style-name="a73" text:class-names="" text:cond-style-name=""><text:span text:style-name="a72" text:class-names=""/></text:p>
          </draw:text-box>
          <svg:desc/>
        </draw:frame>
        <draw:frame draw:id="id18" presentation:style-name="a78" draw:name="Zástupný symbol pro datum 2" svg:x="4.24826in" svg:y="0in" svg:width="3.25in" svg:height="0.50174in" presentation:class="date-time" presentation:placeholder="false">
          <draw:text-box>
            <text:p text:style-name="a77" text:class-names="" text:cond-style-name=""><text:span text:style-name="a75" text:class-names=""><text:date text:fixed="false" style:data-style-name="a76">27.3.2018</text:date></text:span></text:p>
          </draw:text-box>
          <svg:desc/>
        </draw:frame>
        <draw:page-thumbnail svg:x="0.75in" svg:y="1.25in" svg:width="6in" svg:height="3.375in" presentation:class="page" draw:id="id19" presentation:style-name="a79" draw:name="Zástupný symbol pro obrázek snímku 3">
          <svg:desc/>
        </draw:page-thumbnail>
        <draw:frame draw:id="id20" presentation:style-name="a94" draw:name="Zástupný symbol pro poznámky 4" svg:x="0.75in" svg:y="4.8125in" svg:width="6in" svg:height="3.9375in" presentation:class="notes" presentation:placeholder="false">
          <draw:text-box>
            <text:p text:style-name="a81" text:class-names="" text:cond-style-name=""><text:span text:style-name="a80" text:class-names="">Upravte styly předlohy textu.</text:span></text:p>
            <text:list text:style-name="a84">
              <text:list-item>
                <text:list text:style-name="a84">
                  <text:list-item>
                    <text:p text:style-name="a83" text:class-names="" text:cond-style-name=""><text:span text:style-name="a82" text:class-names="">Druhá úroveň</text:span></text:p>
                  </text:list-item>
                </text:list>
              </text:list-item>
            </text:list>
            <text:list text:style-name="a87">
              <text:list-item>
                <text:list text:style-name="a87">
                  <text:list-item>
                    <text:list text:style-name="a87">
                      <text:list-item>
                        <text:p text:style-name="a86" text:class-names="" text:cond-style-name=""><text:span text:style-name="a85" text:class-names="">Třetí úroveň</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Čtvrtá úroveň</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Pátá úroveň</text:span></text:p>
                              </text:list-item>
                            </text:list>
                          </text:list-item>
                        </text:list>
                      </text:list-item>
                    </text:list>
                  </text:list-item>
                </text:list>
              </text:list-item>
            </text:list>
          </draw:text-box>
          <svg:desc/>
        </draw:frame>
        <draw:frame draw:id="id21" presentation:style-name="a97" draw:name="Zástupný symbol pro zápatí 5" svg:x="0in" svg:y="9.49826in" svg:width="3.25in" svg:height="0.50174in" presentation:class="footer" presentation:placeholder="false">
          <draw:text-box>
            <text:p text:style-name="a96" text:class-names="" text:cond-style-name=""><text:span text:style-name="a95" text:class-names=""/></text:p>
          </draw:text-box>
          <svg:desc/>
        </draw:frame>
        <draw:frame draw:id="id22" presentation:style-name="a100" draw:name="Zástupný symbol pro číslo snímku 6" svg:x="4.24826in" svg:y="9.49826in" svg:width="3.25in" svg:height="0.50174in" presentation:class="page-number" presentation:placeholder="false">
          <draw:text-box>
            <text:p text:style-name="a99" text:class-names="" text:cond-style-name=""><text:span text:style-name="a98" text:class-names=""><text:page-number style:num-format="1" text:fixed="false"/></text:span></text:p>
          </draw:text-box>
          <svg:desc/>
        </draw:frame>
      </presentation:notes>
    </style:master-page>
    <style:master-page style:name="Master1-Layout1-title-Úvodní-snímek" style:page-layout-name="pageLayout1" draw:style-name="a102">
      <draw:g draw:name="Group 17" draw:id="id23">
        <svg:desc/>
        <draw:custom-shape svg:x="0in" svg:y="0in" svg:width="13.33333in" svg:height="7.5in" draw:id="id30" draw:style-name="a127" draw:name="Rectangle 7">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1" draw:style-name="a131" draw:name="Oval 8">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2" draw:style-name="a135" draw:name="Oval 9">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3" draw:style-name="a139" draw:name="Oval 10">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style-name="a143" draw:name="Oval 11">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5" draw:style-name="a147" draw:name="Oval 12">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6" draw:style-name="a151" draw:name="Oval 13">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37" draw:style-name="a154" draw:name="Freeform 5">
          <svg:desc/>
          <text:p text:style-name="a153" text:class-names="" text:cond-style-name=""><text:span text:style-name="a15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4" presentation:style-name="a106" draw:name="Title 1" svg:x="1.26307in" svg:y="2.2963in" svg:width="9.65186in" svg:height="2.92831in" presentation:class="title" presentation:placeholder="false">
        <draw:text-box>
          <text:p text:style-name="a105" text:class-names="" text:cond-style-name=""><text:span text:style-name="a103" text:class-names="">Kliknutím lze upravit styl.</text:span><text:span text:style-name="a104" text:class-names=""/></text:p>
        </draw:text-box>
        <svg:desc/>
      </draw:frame>
      <draw:frame draw:id="id25" presentation:style-name="a110" draw:name="Subtitle 2" svg:x="1.26307in" svg:y="5.22461in" svg:width="9.65186in" svg:height="0.94206in" presentation:class="subtitle" presentation:placeholder="false">
        <draw:text-box>
          <text:p text:style-name="a109" text:class-names="" text:cond-style-name=""><text:span text:style-name="a107" text:class-names="">Kliknutím můžete upravit styl předlohy.</text:span><text:span text:style-name="a108" text:class-names=""/></text:p>
        </draw:text-box>
        <svg:desc/>
      </draw:frame>
      <draw:frame draw:id="id26" presentation:style-name="a114" draw:transform="translate(-0.54166in -0.16666in) rotate(-1.5708) translate(11.67053in 2.12665in)" draw:name="Date Placeholder 3" svg:width="1.08333in" svg:height="0.33333in" presentation:class="date-time" presentation:placeholder="false">
        <draw:text-box>
          <text:p text:style-name="a113" text:class-names="" text:cond-style-name=""><text:span text:style-name="a111" text:class-names=""><text:date text:fixed="false" style:data-style-name="a112">3/27/2018</text:date></text:span></text:p>
        </draw:text-box>
        <svg:desc/>
      </draw:frame>
      <draw:frame draw:id="id27" presentation:style-name="a117" draw:transform="translate(-2.11056in -0.16666in) rotate(-1.5708) translate(11.91319in 3.69556in)" draw:name="Footer Placeholder 4" svg:width="4.22112in" svg:height="0.33333in" presentation:class="footer" presentation:placeholder="false">
        <draw:text-box>
          <text:p text:style-name="a116" text:class-names="" text:cond-style-name=""><text:span text:style-name="a115" text:class-names=""/></text:p>
        </draw:text-box>
        <svg:desc/>
      </draw:frame>
      <draw:custom-shape svg:x="11.4214in" svg:y="0in" svg:width="0.75in" svg:height="1.25in" draw:id="id28" draw:style-name="a120" draw:name="Rectangle 16">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9" presentation:style-name="a123" draw:name="Slide Number Placeholder 5" svg:x="11.32in" svg:y="0.32in" svg:width="0.91667in" svg:height="0.83955in" presentation:class="page-number" presentation:placeholder="false">
        <draw:text-box>
          <text:p text:style-name="a122" text:class-names="" text:cond-style-name=""><text:span text:style-name="a121" text:class-names=""><text:page-number style:num-format="1" text:fixed="false"/></text:span></text:p>
        </draw:text-box>
        <svg:desc/>
      </draw:frame>
      <presentation:notes style:page-layout-name="pageLayout2" draw:style-name="a184">
        <draw:frame draw:id="id17" presentation:style-name="a157" draw:name="Zástupný symbol pro záhlaví 1" svg:x="0in" svg:y="0in" svg:width="3.25in" svg:height="0.50174in" presentation:class="header" presentation:placeholder="false">
          <draw:text-box>
            <text:p text:style-name="a156" text:class-names="" text:cond-style-name=""><text:span text:style-name="a155" text:class-names=""/></text:p>
          </draw:text-box>
          <svg:desc/>
        </draw:frame>
        <draw:frame draw:id="id18" presentation:style-name="a161" draw:name="Zástupný symbol pro datum 2" svg:x="4.24826in" svg:y="0in" svg:width="3.25in" svg:height="0.50174in" presentation:class="date-time" presentation:placeholder="false">
          <draw:text-box>
            <text:p text:style-name="a160" text:class-names="" text:cond-style-name=""><text:span text:style-name="a158" text:class-names=""><text:date text:fixed="false" style:data-style-name="a159">27.3.2018</text:date></text:span></text:p>
          </draw:text-box>
          <svg:desc/>
        </draw:frame>
        <draw:page-thumbnail svg:x="0.75in" svg:y="1.25in" svg:width="6in" svg:height="3.375in" presentation:class="page" draw:id="id19" presentation:style-name="a162" draw:name="Zástupný symbol pro obrázek snímku 3">
          <svg:desc/>
        </draw:page-thumbnail>
        <draw:frame draw:id="id20" presentation:style-name="a177" draw:name="Zástupný symbol pro poznámky 4" svg:x="0.75in" svg:y="4.8125in" svg:width="6in" svg:height="3.9375in" presentation:class="notes" presentation:placeholder="false">
          <draw:text-box>
            <text:p text:style-name="a164" text:class-names="" text:cond-style-name=""><text:span text:style-name="a163" text:class-names="">Upravte styly předlohy textu.</text:span></text:p>
            <text:list text:style-name="a167">
              <text:list-item>
                <text:list text:style-name="a167">
                  <text:list-item>
                    <text:p text:style-name="a166" text:class-names="" text:cond-style-name=""><text:span text:style-name="a165" text:class-names="">Druhá úroveň</text:span></text:p>
                  </text:list-item>
                </text:list>
              </text:list-item>
            </text:list>
            <text:list text:style-name="a170">
              <text:list-item>
                <text:list text:style-name="a170">
                  <text:list-item>
                    <text:list text:style-name="a170">
                      <text:list-item>
                        <text:p text:style-name="a169" text:class-names="" text:cond-style-name=""><text:span text:style-name="a168" text:class-names="">Třetí úroveň</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Čtvrtá úroveň</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Pátá úroveň</text:span></text:p>
                              </text:list-item>
                            </text:list>
                          </text:list-item>
                        </text:list>
                      </text:list-item>
                    </text:list>
                  </text:list-item>
                </text:list>
              </text:list-item>
            </text:list>
          </draw:text-box>
          <svg:desc/>
        </draw:frame>
        <draw:frame draw:id="id21" presentation:style-name="a180" draw:name="Zástupný symbol pro zápatí 5" svg:x="0in" svg:y="9.49826in" svg:width="3.25in" svg:height="0.50174in" presentation:class="footer" presentation:placeholder="false">
          <draw:text-box>
            <text:p text:style-name="a179" text:class-names="" text:cond-style-name=""><text:span text:style-name="a178" text:class-names=""/></text:p>
          </draw:text-box>
          <svg:desc/>
        </draw:frame>
        <draw:frame draw:id="id22" presentation:style-name="a183" draw:name="Zástupný symbol pro číslo snímku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desc/>
        </draw:frame>
      </presentation:notes>
    </style:master-page>
    <style:master-page style:name="Master1-Layout2-obj-Title-and-Content" style:page-layout-name="pageLayout1" draw:style-name="a185">
      <draw:g draw:name="Group 7" draw:id="id38">
        <svg:desc/>
        <draw:custom-shape svg:x="0in" svg:y="0in" svg:width="13.33333in" svg:height="7.5in" draw:id="id45" draw:layer="Master1-bg" draw:style-name="a223" draw:name="Rectangle 14">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46" draw:layer="Master1-bg" draw:style-name="a227" draw:name="Oval 40">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7" draw:layer="Master1-bg" draw:style-name="a231" draw:name="Oval 38">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48" draw:layer="Master1-bg" draw:style-name="a235" draw:name="Oval 16">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49" draw:layer="Master1-bg" draw:style-name="a239" draw:name="Oval 37">
          <svg:desc/>
          <text:p text:style-name="a237" text:class-names="" text:cond-style-name=""><text:span text:style-name="a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50" draw:layer="Master1-bg" draw:style-name="a243" draw:name="Oval 48">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51" draw:layer="Master1-bg" draw:style-name="a247" draw:name="Oval 17">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52" draw:layer="Master1-bg" draw:style-name="a250" draw:transform="translate(-1.80414in -0.2411in) rotate(-6.11158) translate(11.08995in 2.20689in)" draw:name="Freeform 5">
          <svg:desc/>
          <text:p text:style-name="a249" text:class-names="" text:cond-style-name=""><text:span text:style-name="a24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53" draw:layer="Master1-bg" draw:style-name="a253" draw:name="Freeform 5">
          <svg:desc/>
          <text:p text:style-name="a252" text:class-names="" text:cond-style-name=""><text:span text:style-name="a25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54" draw:layer="Master1-bg" draw:style-name="a256" draw:name="Freeform 5">
          <svg:desc/>
          <text:p text:style-name="a255" text:class-names="" text:cond-style-name=""><text:span text:style-name="a25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39" draw:layer="Master1-bg" draw:style-name="a188" draw:name="Rectangle 19">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frame draw:id="id40" presentation:style-name="a192" draw:name="Title Placeholder 1" svg:x="1.26307in" svg:y="1.03666in" svg:width="9.5816in" svg:height="0.79668in" presentation:class="title" presentation:placeholder="false">
        <draw:text-box>
          <text:p text:style-name="a191" text:class-names="" text:cond-style-name=""><text:span text:style-name="a189" text:class-names="">Kliknutím lze upravit styl.</text:span><text:span text:style-name="a190" text:class-names=""/></text:p>
        </draw:text-box>
        <svg:desc/>
      </draw:frame>
      <draw:frame draw:id="id41" presentation:style-name="a209" draw:name="Content Placeholder 2" svg:x="1.26307in" svg:y="2.84722in" svg:width="9.5816in" svg:height="3.73611in" presentation:class="object" presentation:placeholder="false">
        <draw:text-box>
          <text:list text:style-name="a195">
            <text:list-item>
              <text:p text:style-name="a194" text:class-names="" text:cond-style-name=""><text:span text:style-name="a193" text:class-names="">Upravte styly předlohy textu.</text:span></text:p>
            </text:list-item>
          </text:list>
          <text:list text:style-name="a198">
            <text:list-item>
              <text:list text:style-name="a198">
                <text:list-item>
                  <text:p text:style-name="a197" text:class-names="" text:cond-style-name=""><text:span text:style-name="a196" text:class-names="">Druhá úroveň</text:span></text:p>
                </text:list-item>
              </text:list>
            </text:list-item>
          </text:list>
          <text:list text:style-name="a201">
            <text:list-item>
              <text:list text:style-name="a201">
                <text:list-item>
                  <text:list text:style-name="a201">
                    <text:list-item>
                      <text:p text:style-name="a200" text:class-names="" text:cond-style-name=""><text:span text:style-name="a199" text:class-names="">Třetí úroveň</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Čtvrtá úroveň</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Pátá úroveň</text:span><text:span text:style-name="a206" text:class-names=""/></text:p>
                            </text:list-item>
                          </text:list>
                        </text:list-item>
                      </text:list>
                    </text:list-item>
                  </text:list>
                </text:list-item>
              </text:list>
            </text:list-item>
          </text:list>
        </draw:text-box>
        <svg:desc/>
      </draw:frame>
      <draw:frame draw:id="id42" presentation:style-name="a213" draw:name="Date Placeholder 3" svg:x="11.64801in" svg:y="6.99301in" svg:width="1.08333in" svg:height="0.33333in" presentation:class="date-time" presentation:placeholder="false">
        <draw:text-box>
          <text:p text:style-name="a212" text:class-names="" text:cond-style-name=""><text:span text:style-name="a210" text:class-names=""><text:date text:fixed="false" style:data-style-name="a211">3/27/2018</text:date></text:span></text:p>
        </draw:text-box>
        <svg:desc/>
      </draw:frame>
      <draw:frame draw:id="id43" presentation:style-name="a216" draw:name="Footer Placeholder 4" svg:x="0.61364in" svg:y="6.9902in" svg:width="4.22112in" svg:height="0.33333in" presentation:class="footer" presentation:placeholder="false">
        <draw:text-box>
          <text:p text:style-name="a215" text:class-names="" text:cond-style-name=""><text:span text:style-name="a214" text:class-names=""/></text:p>
        </draw:text-box>
        <svg:desc/>
      </draw:frame>
      <draw:frame draw:id="id44" presentation:style-name="a219" draw:name="Slide Number Placeholder 5" svg:x="11.32168in" svg:y="0.32341in" svg:width="0.91667in" svg:height="0.83955in" presentation:class="page-number" presentation:placeholder="false">
        <draw:text-box>
          <text:p text:style-name="a218" text:class-names="" text:cond-style-name=""><text:span text:style-name="a217" text:class-names=""><text:page-number style:num-format="1" text:fixed="false"/></text:span></text:p>
        </draw:text-box>
        <svg:desc/>
      </draw:frame>
      <presentation:notes style:page-layout-name="pageLayout2" draw:style-name="a286">
        <draw:frame draw:id="id17" presentation:style-name="a259" draw:name="Zástupný symbol pro záhlaví 1" svg:x="0in" svg:y="0in" svg:width="3.25in" svg:height="0.50174in" presentation:class="header" presentation:placeholder="false">
          <draw:text-box>
            <text:p text:style-name="a258" text:class-names="" text:cond-style-name=""><text:span text:style-name="a257" text:class-names=""/></text:p>
          </draw:text-box>
          <svg:desc/>
        </draw:frame>
        <draw:frame draw:id="id18" presentation:style-name="a263" draw:name="Zástupný symbol pro datum 2" svg:x="4.24826in" svg:y="0in" svg:width="3.25in" svg:height="0.50174in" presentation:class="date-time" presentation:placeholder="false">
          <draw:text-box>
            <text:p text:style-name="a262" text:class-names="" text:cond-style-name=""><text:span text:style-name="a260" text:class-names=""><text:date text:fixed="false" style:data-style-name="a261">27.3.2018</text:date></text:span></text:p>
          </draw:text-box>
          <svg:desc/>
        </draw:frame>
        <draw:page-thumbnail svg:x="0.75in" svg:y="1.25in" svg:width="6in" svg:height="3.375in" presentation:class="page" draw:id="id19" presentation:style-name="a264" draw:name="Zástupný symbol pro obrázek snímku 3">
          <svg:desc/>
        </draw:page-thumbnail>
        <draw:frame draw:id="id20" presentation:style-name="a279" draw:name="Zástupný symbol pro poznámky 4" svg:x="0.75in" svg:y="4.8125in" svg:width="6in" svg:height="3.9375in" presentation:class="notes" presentation:placeholder="false">
          <draw:text-box>
            <text:p text:style-name="a266" text:class-names="" text:cond-style-name=""><text:span text:style-name="a265" text:class-names="">Upravte styly předlohy textu.</text:span></text:p>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Pátá úroveň</text:span></text:p>
                              </text:list-item>
                            </text:list>
                          </text:list-item>
                        </text:list>
                      </text:list-item>
                    </text:list>
                  </text:list-item>
                </text:list>
              </text:list-item>
            </text:list>
          </draw:text-box>
          <svg:desc/>
        </draw:frame>
        <draw:frame draw:id="id21" presentation:style-name="a282" draw:name="Zástupný symbol pro zápatí 5" svg:x="0in" svg:y="9.49826in" svg:width="3.25in" svg:height="0.50174in" presentation:class="footer" presentation:placeholder="false">
          <draw:text-box>
            <text:p text:style-name="a281" text:class-names="" text:cond-style-name=""><text:span text:style-name="a280" text:class-names=""/></text:p>
          </draw:text-box>
          <svg:desc/>
        </draw:frame>
        <draw:frame draw:id="id22" presentation:style-name="a285" draw:name="Zástupný symbol pro číslo snímku 6" svg:x="4.24826in" svg:y="9.49826in" svg:width="3.25in" svg:height="0.50174in" presentation:class="page-number" presentation:placeholder="false">
          <draw:text-box>
            <text:p text:style-name="a284" text:class-names="" text:cond-style-name=""><text:span text:style-name="a283" text:class-names=""><text:page-number style:num-format="1" text:fixed="false"/></text:span></text:p>
          </draw:text-box>
          <svg:desc/>
        </draw:frame>
      </presentation:notes>
    </style:master-page>
    <style:master-page style:name="Master1-Layout3-secHead-Záhlaví-části" style:page-layout-name="pageLayout1" draw:style-name="a287">
      <draw:g draw:name="Group 9" draw:id="id55">
        <svg:desc/>
        <draw:custom-shape svg:x="0in" svg:y="0in" svg:width="13.33333in" svg:height="7.5in" draw:id="id62" draw:style-name="a312" draw:name="Rectangle 10">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63" draw:style-name="a316" draw:name="Oval 11">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64" draw:style-name="a320" draw:name="Oval 12">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65" draw:style-name="a324" draw:name="Oval 13">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6" draw:style-name="a328" draw:name="Oval 15">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67" draw:style-name="a332" draw:name="Oval 16">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68" draw:style-name="a336" draw:name="Oval 17">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69" draw:style-name="a339" draw:name="Rectangle 6">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width="6.62037in" svg:height="1.372in" draw:id="id70" draw:style-name="a342" draw:transform="translate(-3.31018in -0.686in) rotate(-4.71239) translate(7.45197in 3.74994in)" draw:name="Freeform 5">
          <svg:desc/>
          <text:p text:style-name="a341" text:class-names="" text:cond-style-name=""><text:span text:style-name="a34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71" draw:style-name="a345" draw:transform="translate(-1.80414in -0.2411in) rotate(-4.63166) translate(6.94232in 2.23812in)" draw:name="Freeform 5">
          <svg:desc/>
          <text:p text:style-name="a344" text:class-names="" text:cond-style-name=""><text:span text:style-name="a3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72" draw:style-name="a348" draw:name="Freeform 5">
          <svg:desc/>
          <text:p text:style-name="a347" text:class-names="" text:cond-style-name=""><text:span text:style-name="a34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56" presentation:style-name="a291" draw:name="Title 1" svg:x="1.26308in" svg:y="2.92831in" svg:width="4.75834in" svg:height="2.49762in" presentation:class="title" presentation:placeholder="false">
        <draw:text-box>
          <text:p text:style-name="a290" text:class-names="" text:cond-style-name=""><text:span text:style-name="a288" text:class-names="">Kliknutím lze upravit styl.</text:span><text:span text:style-name="a289" text:class-names=""/></text:p>
        </draw:text-box>
        <svg:desc/>
      </draw:frame>
      <draw:frame draw:id="id57" presentation:style-name="a295" draw:name="Text Placeholder 2" svg:x="7.54108in" svg:y="2.92831in" svg:width="4.1093in" svg:height="2.49762in" presentation:class="outline" presentation:placeholder="false">
        <draw:text-box>
          <text:list text:style-name="a294">
            <text:list-item>
              <text:p text:style-name="a293" text:class-names="" text:cond-style-name=""><text:span text:style-name="a292" text:class-names="">Upravte styly předlohy textu.</text:span></text:p>
            </text:list-item>
          </text:list>
        </draw:text-box>
        <svg:desc/>
      </draw:frame>
      <draw:frame draw:id="id58" presentation:style-name="a299" draw:name="Date Placeholder 3" svg:x="11.64801in" svg:y="6.99301in" svg:width="1.08333in" svg:height="0.33333in" presentation:class="date-time" presentation:placeholder="false">
        <draw:text-box>
          <text:p text:style-name="a298" text:class-names="" text:cond-style-name=""><text:span text:style-name="a296" text:class-names=""><text:date text:fixed="false" style:data-style-name="a297">3/27/2018</text:date></text:span></text:p>
        </draw:text-box>
        <svg:desc/>
      </draw:frame>
      <draw:frame draw:id="id59" presentation:style-name="a302" draw:name="Footer Placeholder 4" svg:x="0.61364in" svg:y="6.9902in" svg:width="4.22112in" svg:height="0.33333in" presentation:class="footer" presentation:placeholder="false">
        <draw:text-box>
          <text:p text:style-name="a301" text:class-names="" text:cond-style-name=""><text:span text:style-name="a300" text:class-names=""/></text:p>
        </draw:text-box>
        <svg:desc/>
      </draw:frame>
      <draw:custom-shape svg:x="11.4214in" svg:y="0in" svg:width="0.75in" svg:height="1.25in" draw:id="id60" draw:style-name="a305" draw:name="Rectangle 14">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61" presentation:style-name="a308" draw:name="Slide Number Placeholder 5" svg:x="11.32168in" svg:y="0.32341in" svg:width="0.91667in" svg:height="0.83955in" presentation:class="page-number" presentation:placeholder="false">
        <draw:text-box>
          <text:p text:style-name="a307" text:class-names="" text:cond-style-name=""><text:span text:style-name="a306" text:class-names=""><text:page-number style:num-format="1" text:fixed="false"/></text:span></text:p>
        </draw:text-box>
        <svg:desc/>
      </draw:frame>
      <presentation:notes style:page-layout-name="pageLayout2" draw:style-name="a378">
        <draw:frame draw:id="id17" presentation:style-name="a351" draw:name="Zástupný symbol pro záhlaví 1" svg:x="0in" svg:y="0in" svg:width="3.25in" svg:height="0.50174in" presentation:class="header" presentation:placeholder="false">
          <draw:text-box>
            <text:p text:style-name="a350" text:class-names="" text:cond-style-name=""><text:span text:style-name="a349" text:class-names=""/></text:p>
          </draw:text-box>
          <svg:desc/>
        </draw:frame>
        <draw:frame draw:id="id18" presentation:style-name="a355" draw:name="Zástupný symbol pro datum 2" svg:x="4.24826in" svg:y="0in" svg:width="3.25in" svg:height="0.50174in" presentation:class="date-time" presentation:placeholder="false">
          <draw:text-box>
            <text:p text:style-name="a354" text:class-names="" text:cond-style-name=""><text:span text:style-name="a352" text:class-names=""><text:date text:fixed="false" style:data-style-name="a353">27.3.2018</text:date></text:span></text:p>
          </draw:text-box>
          <svg:desc/>
        </draw:frame>
        <draw:page-thumbnail svg:x="0.75in" svg:y="1.25in" svg:width="6in" svg:height="3.375in" presentation:class="page" draw:id="id19" presentation:style-name="a356" draw:name="Zástupný symbol pro obrázek snímku 3">
          <svg:desc/>
        </draw:page-thumbnail>
        <draw:frame draw:id="id20" presentation:style-name="a371" draw:name="Zástupný symbol pro poznámky 4" svg:x="0.75in" svg:y="4.8125in" svg:width="6in" svg:height="3.9375in" presentation:class="notes" presentation:placeholder="false">
          <draw:text-box>
            <text:p text:style-name="a358" text:class-names="" text:cond-style-name=""><text:span text:style-name="a357" text:class-names="">Upravte styly předlohy textu.</text:span></text:p>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Pátá úroveň</text:span></text:p>
                              </text:list-item>
                            </text:list>
                          </text:list-item>
                        </text:list>
                      </text:list-item>
                    </text:list>
                  </text:list-item>
                </text:list>
              </text:list-item>
            </text:list>
          </draw:text-box>
          <svg:desc/>
        </draw:frame>
        <draw:frame draw:id="id21" presentation:style-name="a374" draw:name="Zástupný symbol pro zápatí 5" svg:x="0in" svg:y="9.49826in" svg:width="3.25in" svg:height="0.50174in" presentation:class="footer" presentation:placeholder="false">
          <draw:text-box>
            <text:p text:style-name="a373" text:class-names="" text:cond-style-name=""><text:span text:style-name="a372" text:class-names=""/></text:p>
          </draw:text-box>
          <svg:desc/>
        </draw:frame>
        <draw:frame draw:id="id22" presentation:style-name="a377" draw:name="Zástupný symbol pro číslo snímku 6" svg:x="4.24826in" svg:y="9.49826in" svg:width="3.25in" svg:height="0.50174in" presentation:class="page-number" presentation:placeholder="false">
          <draw:text-box>
            <text:p text:style-name="a376" text:class-names="" text:cond-style-name=""><text:span text:style-name="a375" text:class-names=""><text:page-number style:num-format="1" text:fixed="false"/></text:span></text:p>
          </draw:text-box>
          <svg:desc/>
        </draw:frame>
      </presentation:notes>
    </style:master-page>
    <style:master-page style:name="Master1-Layout4-twoObj-Dva-obsahy" style:page-layout-name="pageLayout1" draw:style-name="a379">
      <draw:g draw:name="Group 7" draw:id="id73">
        <svg:desc/>
        <draw:custom-shape svg:x="0in" svg:y="0in" svg:width="13.33333in" svg:height="7.5in" draw:id="id81" draw:layer="Master1-bg" draw:style-name="a434" draw:name="Rectangle 14">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82" draw:layer="Master1-bg" draw:style-name="a438" draw:name="Oval 40">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3" draw:layer="Master1-bg" draw:style-name="a442" draw:name="Oval 38">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84" draw:layer="Master1-bg" draw:style-name="a446" draw:name="Oval 16">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5" draw:layer="Master1-bg" draw:style-name="a450" draw:name="Oval 37">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86" draw:layer="Master1-bg" draw:style-name="a454" draw:name="Oval 48">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87" draw:layer="Master1-bg" draw:style-name="a458" draw:name="Oval 17">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88" draw:layer="Master1-bg" draw:style-name="a461" draw:transform="translate(-1.80414in -0.2411in) rotate(-6.11158) translate(11.08995in 2.20689in)" draw:name="Freeform 5">
          <svg:desc/>
          <text:p text:style-name="a460" text:class-names="" text:cond-style-name=""><text:span text:style-name="a4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89" draw:layer="Master1-bg" draw:style-name="a464" draw:name="Freeform 5">
          <svg:desc/>
          <text:p text:style-name="a463" text:class-names="" text:cond-style-name=""><text:span text:style-name="a4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0" draw:layer="Master1-bg" draw:style-name="a467" draw:name="Freeform 5">
          <svg:desc/>
          <text:p text:style-name="a466" text:class-names="" text:cond-style-name=""><text:span text:style-name="a4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74" draw:layer="Master1-bg" draw:style-name="a382" draw:name="Rectangle 19">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5" presentation:style-name="a386" draw:name="Title 1" svg:x="1.26307in" svg:y="1.03666in" svg:width="9.5816in" svg:height="0.79668in" presentation:class="title" presentation:placeholder="false">
        <draw:text-box>
          <text:p text:style-name="a385" text:class-names="" text:cond-style-name=""><text:span text:style-name="a383" text:class-names="">Kliknutím lze upravit styl.</text:span><text:span text:style-name="a384" text:class-names=""/></text:p>
        </draw:text-box>
        <svg:desc/>
      </draw:frame>
      <draw:frame draw:id="id76" presentation:style-name="a403" draw:name="Content Placeholder 2" svg:x="1.25915in" svg:y="2.84722in" svg:width="5.28078in" svg:height="3.73611in" presentation:class="object" presentation:placeholder="false">
        <draw:text-box>
          <text:list text:style-name="a389">
            <text:list-item>
              <text:p text:style-name="a388" text:class-names="" text:cond-style-name=""><text:span text:style-name="a387" text:class-names="">Upravte styly předlohy textu.</text:span></text:p>
            </text:list-item>
          </text:list>
          <text:list text:style-name="a392">
            <text:list-item>
              <text:list text:style-name="a392">
                <text:list-item>
                  <text:p text:style-name="a391" text:class-names="" text:cond-style-name=""><text:span text:style-name="a390" text:class-names="">Druhá úroveň</text:span></text:p>
                </text:list-item>
              </text:list>
            </text:list-item>
          </text:list>
          <text:list text:style-name="a395">
            <text:list-item>
              <text:list text:style-name="a395">
                <text:list-item>
                  <text:list text:style-name="a395">
                    <text:list-item>
                      <text:p text:style-name="a394" text:class-names="" text:cond-style-name=""><text:span text:style-name="a393" text:class-names="">Třetí úroveň</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Čtvrtá úroveň</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Pátá úroveň</text:span><text:span text:style-name="a400" text:class-names=""/></text:p>
                            </text:list-item>
                          </text:list>
                        </text:list-item>
                      </text:list>
                    </text:list-item>
                  </text:list>
                </text:list-item>
              </text:list>
            </text:list-item>
          </text:list>
        </draw:text-box>
        <svg:desc/>
      </draw:frame>
      <draw:frame draw:id="id77" presentation:style-name="a420" draw:name="Content Placeholder 3" svg:x="6.78993in" svg:y="2.84722in" svg:width="5.27686in" svg:height="3.6939in" presentation:class="object" presentation:placeholder="false">
        <draw:text-box>
          <text:list text:style-name="a406">
            <text:list-item>
              <text:p text:style-name="a405" text:class-names="" text:cond-style-name=""><text:span text:style-name="a404" text:class-names="">Upravte styly předlohy textu.</text:span></text:p>
            </text:list-item>
          </text:list>
          <text:list text:style-name="a409">
            <text:list-item>
              <text:list text:style-name="a409">
                <text:list-item>
                  <text:p text:style-name="a408" text:class-names="" text:cond-style-name=""><text:span text:style-name="a407" text:class-names="">Druhá úroveň</text:span></text:p>
                </text:list-item>
              </text:list>
            </text:list-item>
          </text:list>
          <text:list text:style-name="a412">
            <text:list-item>
              <text:list text:style-name="a412">
                <text:list-item>
                  <text:list text:style-name="a412">
                    <text:list-item>
                      <text:p text:style-name="a411" text:class-names="" text:cond-style-name=""><text:span text:style-name="a410" text:class-names="">Třetí úroveň</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Čtvrtá úroveň</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Pátá úroveň</text:span><text:span text:style-name="a417" text:class-names=""/></text:p>
                            </text:list-item>
                          </text:list>
                        </text:list-item>
                      </text:list>
                    </text:list-item>
                  </text:list>
                </text:list-item>
              </text:list>
            </text:list-item>
          </text:list>
        </draw:text-box>
        <svg:desc/>
      </draw:frame>
      <draw:frame draw:id="id78" presentation:style-name="a424" draw:name="Date Placeholder 4" svg:x="11.64801in" svg:y="6.99301in" svg:width="1.08333in" svg:height="0.33333in" presentation:class="date-time" presentation:placeholder="false">
        <draw:text-box>
          <text:p text:style-name="a423" text:class-names="" text:cond-style-name=""><text:span text:style-name="a421" text:class-names=""><text:date text:fixed="false" style:data-style-name="a422">3/27/2018</text:date></text:span></text:p>
        </draw:text-box>
        <svg:desc/>
      </draw:frame>
      <draw:frame draw:id="id79"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desc/>
      </draw:frame>
      <draw:frame draw:id="id80" presentation:style-name="a430" draw:name="Slide Number Placeholder 6" svg:x="11.32168in" svg:y="0.32341in" svg:width="0.91667in" svg:height="0.83955in" presentation:class="page-number" presentation:placeholder="false">
        <draw:text-box>
          <text:p text:style-name="a429" text:class-names="" text:cond-style-name=""><text:span text:style-name="a428" text:class-names=""><text:page-number style:num-format="1" text:fixed="false"/></text:span></text:p>
        </draw:text-box>
        <svg:desc/>
      </draw:frame>
      <presentation:notes style:page-layout-name="pageLayout2" draw:style-name="a497">
        <draw:frame draw:id="id17" presentation:style-name="a470" draw:name="Zástupný symbol pro záhlaví 1" svg:x="0in" svg:y="0in" svg:width="3.25in" svg:height="0.50174in" presentation:class="header" presentation:placeholder="false">
          <draw:text-box>
            <text:p text:style-name="a469" text:class-names="" text:cond-style-name=""><text:span text:style-name="a468" text:class-names=""/></text:p>
          </draw:text-box>
          <svg:desc/>
        </draw:frame>
        <draw:frame draw:id="id18" presentation:style-name="a474" draw:name="Zástupný symbol pro datum 2" svg:x="4.24826in" svg:y="0in" svg:width="3.25in" svg:height="0.50174in" presentation:class="date-time" presentation:placeholder="false">
          <draw:text-box>
            <text:p text:style-name="a473" text:class-names="" text:cond-style-name=""><text:span text:style-name="a471" text:class-names=""><text:date text:fixed="false" style:data-style-name="a472">27.3.2018</text:date></text:span></text:p>
          </draw:text-box>
          <svg:desc/>
        </draw:frame>
        <draw:page-thumbnail svg:x="0.75in" svg:y="1.25in" svg:width="6in" svg:height="3.375in" presentation:class="page" draw:id="id19" presentation:style-name="a475" draw:name="Zástupný symbol pro obrázek snímku 3">
          <svg:desc/>
        </draw:page-thumbnail>
        <draw:frame draw:id="id20" presentation:style-name="a490" draw:name="Zástupný symbol pro poznámky 4" svg:x="0.75in" svg:y="4.8125in" svg:width="6in" svg:height="3.9375in" presentation:class="notes" presentation:placeholder="false">
          <draw:text-box>
            <text:p text:style-name="a477" text:class-names="" text:cond-style-name=""><text:span text:style-name="a476" text:class-names="">Upravte styly předlohy textu.</text:span></text:p>
            <text:list text:style-name="a480">
              <text:list-item>
                <text:list text:style-name="a480">
                  <text:list-item>
                    <text:p text:style-name="a479" text:class-names="" text:cond-style-name=""><text:span text:style-name="a478" text:class-names="">Druhá úroveň</text:span></text:p>
                  </text:list-item>
                </text:list>
              </text:list-item>
            </text:list>
            <text:list text:style-name="a483">
              <text:list-item>
                <text:list text:style-name="a483">
                  <text:list-item>
                    <text:list text:style-name="a483">
                      <text:list-item>
                        <text:p text:style-name="a482" text:class-names="" text:cond-style-name=""><text:span text:style-name="a481" text:class-names="">Třetí úroveň</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Čtvrtá úroveň</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Pátá úroveň</text:span></text:p>
                              </text:list-item>
                            </text:list>
                          </text:list-item>
                        </text:list>
                      </text:list-item>
                    </text:list>
                  </text:list-item>
                </text:list>
              </text:list-item>
            </text:list>
          </draw:text-box>
          <svg:desc/>
        </draw:frame>
        <draw:frame draw:id="id21" presentation:style-name="a493" draw:name="Zástupný symbol pro zápatí 5" svg:x="0in" svg:y="9.49826in" svg:width="3.25in" svg:height="0.50174in" presentation:class="footer" presentation:placeholder="false">
          <draw:text-box>
            <text:p text:style-name="a492" text:class-names="" text:cond-style-name=""><text:span text:style-name="a491" text:class-names=""/></text:p>
          </draw:text-box>
          <svg:desc/>
        </draw:frame>
        <draw:frame draw:id="id22" presentation:style-name="a496" draw:name="Zástupný symbol pro číslo snímku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desc/>
        </draw:frame>
      </presentation:notes>
    </style:master-page>
    <style:master-page style:name="Master1-Layout5-twoTxTwoObj-Porovnání" style:page-layout-name="pageLayout1" draw:style-name="a498">
      <draw:g draw:name="Group 7" draw:id="id91">
        <svg:desc/>
        <draw:custom-shape svg:x="0in" svg:y="0in" svg:width="13.33333in" svg:height="7.5in" draw:id="id101" draw:layer="Master1-bg" draw:style-name="a561" draw:name="Rectangle 14">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02" draw:layer="Master1-bg" draw:style-name="a565" draw:name="Oval 40">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3" draw:layer="Master1-bg" draw:style-name="a569" draw:name="Oval 38">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04" draw:layer="Master1-bg" draw:style-name="a573" draw:name="Oval 16">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5" draw:layer="Master1-bg" draw:style-name="a577" draw:name="Oval 37">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06" draw:layer="Master1-bg" draw:style-name="a581" draw:name="Oval 48">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07" draw:layer="Master1-bg" draw:style-name="a585" draw:name="Oval 17">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8" draw:layer="Master1-bg" draw:style-name="a588" draw:transform="translate(-1.80414in -0.2411in) rotate(-6.11158) translate(11.08995in 2.20689in)" draw:name="Freeform 5">
          <svg:desc/>
          <text:p text:style-name="a587" text:class-names="" text:cond-style-name=""><text:span text:style-name="a58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9" draw:layer="Master1-bg" draw:style-name="a591" draw:name="Freeform 5">
          <svg:desc/>
          <text:p text:style-name="a590" text:class-names="" text:cond-style-name=""><text:span text:style-name="a58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0" draw:layer="Master1-bg" draw:style-name="a594" draw:name="Freeform 5">
          <svg:desc/>
          <text:p text:style-name="a593" text:class-names="" text:cond-style-name=""><text:span text:style-name="a59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92" draw:layer="Master1-bg" draw:style-name="a501" draw:name="Rectangle 19">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93" presentation:style-name="a505" draw:name="Title 1" svg:x="1.26307in" svg:y="1.03666in" svg:width="9.5816in" svg:height="0.79668in" presentation:class="title" presentation:placeholder="false">
        <draw:text-box>
          <text:p text:style-name="a504" text:class-names="" text:cond-style-name=""><text:span text:style-name="a502" text:class-names="">Kliknutím lze upravit styl.</text:span><text:span text:style-name="a503" text:class-names=""/></text:p>
        </draw:text-box>
        <svg:desc/>
      </draw:frame>
      <draw:frame draw:id="id94" presentation:style-name="a509" draw:name="Text Placeholder 2" svg:x="1.26307in" svg:y="2.88283in" svg:width="5.27686in" svg:height="0.63021in" presentation:class="outline" presentation:placeholder="false">
        <draw:text-box>
          <text:list text:style-name="a508">
            <text:list-item>
              <text:p text:style-name="a507" text:class-names="" text:cond-style-name=""><text:span text:style-name="a506" text:class-names="">Upravte styly předlohy textu.</text:span></text:p>
            </text:list-item>
          </text:list>
        </draw:text-box>
        <svg:desc/>
      </draw:frame>
      <draw:frame draw:id="id95" presentation:style-name="a526" draw:name="Content Placeholder 3" svg:x="1.26307in" svg:y="3.51304in" svg:width="5.27686in" svg:height="3.07029in" presentation:class="object" presentation:placeholder="false">
        <draw:text-box>
          <text:list text:style-name="a512">
            <text:list-item>
              <text:p text:style-name="a511" text:class-names="" text:cond-style-name=""><text:span text:style-name="a510" text:class-names="">Upravte styly předlohy textu.</text:span></text:p>
            </text:list-item>
          </text:list>
          <text:list text:style-name="a515">
            <text:list-item>
              <text:list text:style-name="a515">
                <text:list-item>
                  <text:p text:style-name="a514" text:class-names="" text:cond-style-name=""><text:span text:style-name="a513" text:class-names="">Druhá úroveň</text:span></text:p>
                </text:list-item>
              </text:list>
            </text:list-item>
          </text:list>
          <text:list text:style-name="a518">
            <text:list-item>
              <text:list text:style-name="a518">
                <text:list-item>
                  <text:list text:style-name="a518">
                    <text:list-item>
                      <text:p text:style-name="a517" text:class-names="" text:cond-style-name=""><text:span text:style-name="a516" text:class-names="">Třetí úroveň</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Čtvrtá úroveň</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2" text:class-names="">Pátá úroveň</text:span><text:span text:style-name="a523" text:class-names=""/></text:p>
                            </text:list-item>
                          </text:list>
                        </text:list-item>
                      </text:list>
                    </text:list-item>
                  </text:list>
                </text:list-item>
              </text:list>
            </text:list-item>
          </text:list>
        </draw:text-box>
        <svg:desc/>
      </draw:frame>
      <draw:frame draw:id="id96" presentation:style-name="a530" draw:name="Text Placeholder 4" svg:x="6.78993in" svg:y="2.84722in" svg:width="5.27686in" svg:height="0.66582in" presentation:class="outline" presentation:placeholder="false">
        <draw:text-box>
          <text:list text:style-name="a529">
            <text:list-item>
              <text:p text:style-name="a528" text:class-names="" text:cond-style-name=""><text:span text:style-name="a527" text:class-names="">Upravte styly předlohy textu.</text:span></text:p>
            </text:list-item>
          </text:list>
        </draw:text-box>
        <svg:desc/>
      </draw:frame>
      <draw:frame draw:id="id97" presentation:style-name="a547" draw:name="Content Placeholder 5" svg:x="6.78993in" svg:y="3.51304in" svg:width="5.27686in" svg:height="3.07029in" presentation:class="object" presentation:placeholder="false">
        <draw:text-box>
          <text:list text:style-name="a533">
            <text:list-item>
              <text:p text:style-name="a532" text:class-names="" text:cond-style-name=""><text:span text:style-name="a531" text:class-names="">Upravte styly předlohy textu.</text:span></text:p>
            </text:list-item>
          </text:list>
          <text:list text:style-name="a536">
            <text:list-item>
              <text:list text:style-name="a536">
                <text:list-item>
                  <text:p text:style-name="a535" text:class-names="" text:cond-style-name=""><text:span text:style-name="a534" text:class-names="">Druhá úroveň</text:span></text:p>
                </text:list-item>
              </text:list>
            </text:list-item>
          </text:list>
          <text:list text:style-name="a539">
            <text:list-item>
              <text:list text:style-name="a539">
                <text:list-item>
                  <text:list text:style-name="a539">
                    <text:list-item>
                      <text:p text:style-name="a538" text:class-names="" text:cond-style-name=""><text:span text:style-name="a537" text:class-names="">Třetí úroveň</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Čtvrtá úroveň</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Pátá úroveň</text:span><text:span text:style-name="a544" text:class-names=""/></text:p>
                            </text:list-item>
                          </text:list>
                        </text:list-item>
                      </text:list>
                    </text:list-item>
                  </text:list>
                </text:list-item>
              </text:list>
            </text:list-item>
          </text:list>
        </draw:text-box>
        <svg:desc/>
      </draw:frame>
      <draw:frame draw:id="id98" presentation:style-name="a551" draw:name="Date Placeholder 6" svg:x="11.64801in" svg:y="6.99301in" svg:width="1.08333in" svg:height="0.33333in" presentation:class="date-time" presentation:placeholder="false">
        <draw:text-box>
          <text:p text:style-name="a550" text:class-names="" text:cond-style-name=""><text:span text:style-name="a548" text:class-names=""><text:date text:fixed="false" style:data-style-name="a549">3/27/2018</text:date></text:span></text:p>
        </draw:text-box>
        <svg:desc/>
      </draw:frame>
      <draw:frame draw:id="id99" presentation:style-name="a554" draw:name="Footer Placeholder 7" svg:x="0.61364in" svg:y="6.9902in" svg:width="4.22112in" svg:height="0.33333in" presentation:class="footer" presentation:placeholder="false">
        <draw:text-box>
          <text:p text:style-name="a553" text:class-names="" text:cond-style-name=""><text:span text:style-name="a552" text:class-names=""/></text:p>
        </draw:text-box>
        <svg:desc/>
      </draw:frame>
      <draw:frame draw:id="id100" presentation:style-name="a557" draw:name="Slide Number Placeholder 8" svg:x="11.32168in" svg:y="0.32341in" svg:width="0.91667in" svg:height="0.83955in" presentation:class="page-number" presentation:placeholder="false">
        <draw:text-box>
          <text:p text:style-name="a556" text:class-names="" text:cond-style-name=""><text:span text:style-name="a555" text:class-names=""><text:page-number style:num-format="1" text:fixed="false"/></text:span></text:p>
        </draw:text-box>
        <svg:desc/>
      </draw:frame>
      <presentation:notes style:page-layout-name="pageLayout2" draw:style-name="a624">
        <draw:frame draw:id="id17" presentation:style-name="a597" draw:name="Zástupný symbol pro záhlaví 1" svg:x="0in" svg:y="0in" svg:width="3.25in" svg:height="0.50174in" presentation:class="header" presentation:placeholder="false">
          <draw:text-box>
            <text:p text:style-name="a596" text:class-names="" text:cond-style-name=""><text:span text:style-name="a595" text:class-names=""/></text:p>
          </draw:text-box>
          <svg:desc/>
        </draw:frame>
        <draw:frame draw:id="id18" presentation:style-name="a601" draw:name="Zástupný symbol pro datum 2" svg:x="4.24826in" svg:y="0in" svg:width="3.25in" svg:height="0.50174in" presentation:class="date-time" presentation:placeholder="false">
          <draw:text-box>
            <text:p text:style-name="a600" text:class-names="" text:cond-style-name=""><text:span text:style-name="a598" text:class-names=""><text:date text:fixed="false" style:data-style-name="a599">27.3.2018</text:date></text:span></text:p>
          </draw:text-box>
          <svg:desc/>
        </draw:frame>
        <draw:page-thumbnail svg:x="0.75in" svg:y="1.25in" svg:width="6in" svg:height="3.375in" presentation:class="page" draw:id="id19" presentation:style-name="a602" draw:name="Zástupný symbol pro obrázek snímku 3">
          <svg:desc/>
        </draw:page-thumbnail>
        <draw:frame draw:id="id20" presentation:style-name="a617" draw:name="Zástupný symbol pro poznámky 4" svg:x="0.75in" svg:y="4.8125in" svg:width="6in" svg:height="3.9375in" presentation:class="notes" presentation:placeholder="false">
          <draw:text-box>
            <text:p text:style-name="a604" text:class-names="" text:cond-style-name=""><text:span text:style-name="a603" text:class-names="">Upravte styly předlohy textu.</text:span></text:p>
            <text:list text:style-name="a607">
              <text:list-item>
                <text:list text:style-name="a607">
                  <text:list-item>
                    <text:p text:style-name="a606" text:class-names="" text:cond-style-name=""><text:span text:style-name="a605" text:class-names="">Druhá úroveň</text:span></text:p>
                  </text:list-item>
                </text:list>
              </text:list-item>
            </text:list>
            <text:list text:style-name="a610">
              <text:list-item>
                <text:list text:style-name="a610">
                  <text:list-item>
                    <text:list text:style-name="a610">
                      <text:list-item>
                        <text:p text:style-name="a609" text:class-names="" text:cond-style-name=""><text:span text:style-name="a608" text:class-names="">Třetí úroveň</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Čtvrtá úroveň</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Pátá úroveň</text:span></text:p>
                              </text:list-item>
                            </text:list>
                          </text:list-item>
                        </text:list>
                      </text:list-item>
                    </text:list>
                  </text:list-item>
                </text:list>
              </text:list-item>
            </text:list>
          </draw:text-box>
          <svg:desc/>
        </draw:frame>
        <draw:frame draw:id="id21" presentation:style-name="a620" draw:name="Zástupný symbol pro zápatí 5" svg:x="0in" svg:y="9.49826in" svg:width="3.25in" svg:height="0.50174in" presentation:class="footer" presentation:placeholder="false">
          <draw:text-box>
            <text:p text:style-name="a619" text:class-names="" text:cond-style-name=""><text:span text:style-name="a618" text:class-names=""/></text:p>
          </draw:text-box>
          <svg:desc/>
        </draw:frame>
        <draw:frame draw:id="id22" presentation:style-name="a623" draw:name="Zástupný symbol pro číslo snímku 6" svg:x="4.24826in" svg:y="9.49826in" svg:width="3.25in" svg:height="0.50174in" presentation:class="page-number" presentation:placeholder="false">
          <draw:text-box>
            <text:p text:style-name="a622" text:class-names="" text:cond-style-name=""><text:span text:style-name="a621" text:class-names=""><text:page-number style:num-format="1" text:fixed="false"/></text:span></text:p>
          </draw:text-box>
          <svg:desc/>
        </draw:frame>
      </presentation:notes>
    </style:master-page>
    <style:master-page style:name="Master1-Layout6-titleOnly-Jenom-nadpis" style:page-layout-name="pageLayout1" draw:style-name="a625">
      <draw:g draw:name="Group 7" draw:id="id111">
        <svg:desc/>
        <draw:custom-shape svg:x="0in" svg:y="0in" svg:width="13.33333in" svg:height="7.5in" draw:id="id117" draw:layer="Master1-bg" draw:style-name="a646" draw:name="Rectangle 14">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18" draw:layer="Master1-bg" draw:style-name="a650" draw:name="Oval 40">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9" draw:layer="Master1-bg" draw:style-name="a654" draw:name="Oval 38">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20" draw:layer="Master1-bg" draw:style-name="a658" draw:name="Oval 16">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1" draw:layer="Master1-bg" draw:style-name="a662" draw:name="Oval 37">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22" draw:layer="Master1-bg" draw:style-name="a666" draw:name="Oval 48">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23" draw:layer="Master1-bg" draw:style-name="a670" draw:name="Oval 17">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24" draw:layer="Master1-bg" draw:style-name="a673" draw:transform="translate(-1.80414in -0.2411in) rotate(-6.11158) translate(11.08995in 2.20689in)" draw:name="Freeform 5">
          <svg:desc/>
          <text:p text:style-name="a672" text:class-names="" text:cond-style-name=""><text:span text:style-name="a67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25" draw:layer="Master1-bg" draw:style-name="a676" draw:name="Freeform 5">
          <svg:desc/>
          <text:p text:style-name="a675" text:class-names="" text:cond-style-name=""><text:span text:style-name="a67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26" draw:layer="Master1-bg" draw:style-name="a679" draw:name="Freeform 5">
          <svg:desc/>
          <text:p text:style-name="a678" text:class-names="" text:cond-style-name=""><text:span text:style-name="a67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112" draw:layer="Master1-bg" draw:style-name="a628" draw:name="Rectangle 19">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13" presentation:style-name="a632" draw:name="Title 1" svg:x="1.26307in" svg:y="1.03666in" svg:width="9.5816in" svg:height="0.79668in" presentation:class="title" presentation:placeholder="false">
        <draw:text-box>
          <text:p text:style-name="a631" text:class-names="" text:cond-style-name=""><text:span text:style-name="a629" text:class-names="">Kliknutím lze upravit styl.</text:span><text:span text:style-name="a630" text:class-names=""/></text:p>
        </draw:text-box>
        <svg:desc/>
      </draw:frame>
      <draw:frame draw:id="id114" presentation:style-name="a636" draw:name="Date Placeholder 2" svg:x="11.64801in" svg:y="6.99301in" svg:width="1.08333in" svg:height="0.33333in" presentation:class="date-time" presentation:placeholder="false">
        <draw:text-box>
          <text:p text:style-name="a635" text:class-names="" text:cond-style-name=""><text:span text:style-name="a633" text:class-names=""><text:date text:fixed="false" style:data-style-name="a634">3/27/2018</text:date></text:span></text:p>
        </draw:text-box>
        <svg:desc/>
      </draw:frame>
      <draw:frame draw:id="id115" presentation:style-name="a639" draw:name="Footer Placeholder 3" svg:x="0.61364in" svg:y="6.9902in" svg:width="4.22112in" svg:height="0.33333in" presentation:class="footer" presentation:placeholder="false">
        <draw:text-box>
          <text:p text:style-name="a638" text:class-names="" text:cond-style-name=""><text:span text:style-name="a637" text:class-names=""/></text:p>
        </draw:text-box>
        <svg:desc/>
      </draw:frame>
      <draw:frame draw:id="id116" presentation:style-name="a642" draw:name="Slide Number Placeholder 4" svg:x="11.32168in" svg:y="0.32341in" svg:width="0.91667in" svg:height="0.83955in" presentation:class="page-number" presentation:placeholder="false">
        <draw:text-box>
          <text:p text:style-name="a641" text:class-names="" text:cond-style-name=""><text:span text:style-name="a640" text:class-names=""><text:page-number style:num-format="1" text:fixed="false"/></text:span></text:p>
        </draw:text-box>
        <svg:desc/>
      </draw:frame>
      <presentation:notes style:page-layout-name="pageLayout2" draw:style-name="a709">
        <draw:frame draw:id="id17" presentation:style-name="a682" draw:name="Zástupný symbol pro záhlaví 1" svg:x="0in" svg:y="0in" svg:width="3.25in" svg:height="0.50174in" presentation:class="header" presentation:placeholder="false">
          <draw:text-box>
            <text:p text:style-name="a681" text:class-names="" text:cond-style-name=""><text:span text:style-name="a680" text:class-names=""/></text:p>
          </draw:text-box>
          <svg:desc/>
        </draw:frame>
        <draw:frame draw:id="id18" presentation:style-name="a686" draw:name="Zástupný symbol pro datum 2" svg:x="4.24826in" svg:y="0in" svg:width="3.25in" svg:height="0.50174in" presentation:class="date-time" presentation:placeholder="false">
          <draw:text-box>
            <text:p text:style-name="a685" text:class-names="" text:cond-style-name=""><text:span text:style-name="a683" text:class-names=""><text:date text:fixed="false" style:data-style-name="a684">27.3.2018</text:date></text:span></text:p>
          </draw:text-box>
          <svg:desc/>
        </draw:frame>
        <draw:page-thumbnail svg:x="0.75in" svg:y="1.25in" svg:width="6in" svg:height="3.375in" presentation:class="page" draw:id="id19" presentation:style-name="a687" draw:name="Zástupný symbol pro obrázek snímku 3">
          <svg:desc/>
        </draw:page-thumbnail>
        <draw:frame draw:id="id20" presentation:style-name="a702" draw:name="Zástupný symbol pro poznámky 4" svg:x="0.75in" svg:y="4.8125in" svg:width="6in" svg:height="3.9375in" presentation:class="notes" presentation:placeholder="false">
          <draw:text-box>
            <text:p text:style-name="a689" text:class-names="" text:cond-style-name=""><text:span text:style-name="a688" text:class-names="">Upravte styly předlohy textu.</text:span></text:p>
            <text:list text:style-name="a692">
              <text:list-item>
                <text:list text:style-name="a692">
                  <text:list-item>
                    <text:p text:style-name="a691" text:class-names="" text:cond-style-name=""><text:span text:style-name="a690" text:class-names="">Druhá úroveň</text:span></text:p>
                  </text:list-item>
                </text:list>
              </text:list-item>
            </text:list>
            <text:list text:style-name="a695">
              <text:list-item>
                <text:list text:style-name="a695">
                  <text:list-item>
                    <text:list text:style-name="a695">
                      <text:list-item>
                        <text:p text:style-name="a694" text:class-names="" text:cond-style-name=""><text:span text:style-name="a693" text:class-names="">Třetí úroveň</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Čtvrtá úroveň</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Pátá úroveň</text:span></text:p>
                              </text:list-item>
                            </text:list>
                          </text:list-item>
                        </text:list>
                      </text:list-item>
                    </text:list>
                  </text:list-item>
                </text:list>
              </text:list-item>
            </text:list>
          </draw:text-box>
          <svg:desc/>
        </draw:frame>
        <draw:frame draw:id="id21" presentation:style-name="a705" draw:name="Zástupný symbol pro zápatí 5" svg:x="0in" svg:y="9.49826in" svg:width="3.25in" svg:height="0.50174in" presentation:class="footer" presentation:placeholder="false">
          <draw:text-box>
            <text:p text:style-name="a704" text:class-names="" text:cond-style-name=""><text:span text:style-name="a703" text:class-names=""/></text:p>
          </draw:text-box>
          <svg:desc/>
        </draw:frame>
        <draw:frame draw:id="id22" presentation:style-name="a708" draw:name="Zástupný symbol pro číslo snímku 6"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desc/>
        </draw:frame>
      </presentation:notes>
    </style:master-page>
    <style:master-page style:name="Master1-Layout7-blank-Prázdný" style:page-layout-name="pageLayout1" draw:style-name="a710">
      <draw:frame draw:id="id127" presentation:style-name="a714" draw:name="Date Placeholder 1" svg:x="11.64801in" svg:y="6.99301in" svg:width="1.08333in" svg:height="0.33333in" presentation:class="date-time" presentation:placeholder="false">
        <draw:text-box>
          <text:p text:style-name="a713" text:class-names="" text:cond-style-name=""><text:span text:style-name="a711" text:class-names=""><text:date text:fixed="false" style:data-style-name="a712">3/27/2018</text:date></text:span></text:p>
        </draw:text-box>
        <svg:desc/>
      </draw:frame>
      <draw:frame draw:id="id128" presentation:style-name="a717" draw:name="Footer Placeholder 2" svg:x="0.61364in" svg:y="6.9902in" svg:width="4.22112in" svg:height="0.33333in" presentation:class="footer" presentation:placeholder="false">
        <draw:text-box>
          <text:p text:style-name="a716" text:class-names="" text:cond-style-name=""><text:span text:style-name="a715" text:class-names=""/></text:p>
        </draw:text-box>
        <svg:desc/>
      </draw:frame>
      <draw:custom-shape svg:x="11.4214in" svg:y="0in" svg:width="0.75in" svg:height="1.25in" draw:id="id129" draw:style-name="a720" draw:name="Rectangle 5">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130" presentation:style-name="a723" draw:name="Slide Number Placeholder 3" svg:x="11.32168in" svg:y="0.32341in" svg:width="0.91667in" svg:height="0.83955in" presentation:class="page-number" presentation:placeholder="false">
        <draw:text-box>
          <text:p text:style-name="a722" text:class-names="" text:cond-style-name=""><text:span text:style-name="a721" text:class-names=""><text:page-number style:num-format="1" text:fixed="false"/></text:span></text:p>
        </draw:text-box>
        <svg:desc/>
      </draw:frame>
      <presentation:notes style:page-layout-name="pageLayout2" draw:style-name="a753">
        <draw:frame draw:id="id17" presentation:style-name="a726" draw:name="Zástupný symbol pro záhlaví 1" svg:x="0in" svg:y="0in" svg:width="3.25in" svg:height="0.50174in" presentation:class="header" presentation:placeholder="false">
          <draw:text-box>
            <text:p text:style-name="a725" text:class-names="" text:cond-style-name=""><text:span text:style-name="a724" text:class-names=""/></text:p>
          </draw:text-box>
          <svg:desc/>
        </draw:frame>
        <draw:frame draw:id="id18" presentation:style-name="a730" draw:name="Zástupný symbol pro datum 2" svg:x="4.24826in" svg:y="0in" svg:width="3.25in" svg:height="0.50174in" presentation:class="date-time" presentation:placeholder="false">
          <draw:text-box>
            <text:p text:style-name="a729" text:class-names="" text:cond-style-name=""><text:span text:style-name="a727" text:class-names=""><text:date text:fixed="false" style:data-style-name="a728">27.3.2018</text:date></text:span></text:p>
          </draw:text-box>
          <svg:desc/>
        </draw:frame>
        <draw:page-thumbnail svg:x="0.75in" svg:y="1.25in" svg:width="6in" svg:height="3.375in" presentation:class="page" draw:id="id19" presentation:style-name="a731" draw:name="Zástupný symbol pro obrázek snímku 3">
          <svg:desc/>
        </draw:page-thumbnail>
        <draw:frame draw:id="id20" presentation:style-name="a746" draw:name="Zástupný symbol pro poznámky 4" svg:x="0.75in" svg:y="4.8125in" svg:width="6in" svg:height="3.9375in" presentation:class="notes" presentation:placeholder="false">
          <draw:text-box>
            <text:p text:style-name="a733" text:class-names="" text:cond-style-name=""><text:span text:style-name="a732" text:class-names="">Upravte styly předlohy textu.</text:span></text:p>
            <text:list text:style-name="a736">
              <text:list-item>
                <text:list text:style-name="a736">
                  <text:list-item>
                    <text:p text:style-name="a735" text:class-names="" text:cond-style-name=""><text:span text:style-name="a734" text:class-names="">Druhá úroveň</text:span></text:p>
                  </text:list-item>
                </text:list>
              </text:list-item>
            </text:list>
            <text:list text:style-name="a739">
              <text:list-item>
                <text:list text:style-name="a739">
                  <text:list-item>
                    <text:list text:style-name="a739">
                      <text:list-item>
                        <text:p text:style-name="a738" text:class-names="" text:cond-style-name=""><text:span text:style-name="a737" text:class-names="">Třetí úroveň</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Čtvrtá úroveň</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Pátá úroveň</text:span></text:p>
                              </text:list-item>
                            </text:list>
                          </text:list-item>
                        </text:list>
                      </text:list-item>
                    </text:list>
                  </text:list-item>
                </text:list>
              </text:list-item>
            </text:list>
          </draw:text-box>
          <svg:desc/>
        </draw:frame>
        <draw:frame draw:id="id21" presentation:style-name="a749" draw:name="Zástupný symbol pro zápatí 5" svg:x="0in" svg:y="9.49826in" svg:width="3.25in" svg:height="0.50174in" presentation:class="footer" presentation:placeholder="false">
          <draw:text-box>
            <text:p text:style-name="a748" text:class-names="" text:cond-style-name=""><text:span text:style-name="a747" text:class-names=""/></text:p>
          </draw:text-box>
          <svg:desc/>
        </draw:frame>
        <draw:frame draw:id="id22" presentation:style-name="a752" draw:name="Zástupný symbol pro číslo snímku 6" svg:x="4.24826in" svg:y="9.49826in" svg:width="3.25in" svg:height="0.50174in" presentation:class="page-number" presentation:placeholder="false">
          <draw:text-box>
            <text:p text:style-name="a751" text:class-names="" text:cond-style-name=""><text:span text:style-name="a750" text:class-names=""><text:page-number style:num-format="1" text:fixed="false"/></text:span></text:p>
          </draw:text-box>
          <svg:desc/>
        </draw:frame>
      </presentation:notes>
    </style:master-page>
    <style:master-page style:name="Master1-Layout8-objTx-Obsah-s-titulkem" style:page-layout-name="pageLayout1" draw:style-name="a754">
      <draw:g draw:name="Group 10" draw:id="id131">
        <svg:desc/>
        <draw:custom-shape svg:x="0in" svg:y="0in" svg:width="13.33333in" svg:height="7.5in" draw:id="id139" draw:style-name="a796" draw:name="Rectangle 11">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40" draw:style-name="a800" draw:name="Oval 12">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1" draw:style-name="a804" draw:name="Oval 13">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42" draw:style-name="a808" draw:name="Oval 15">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3" draw:style-name="a812" draw:name="Oval 16">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44" draw:style-name="a816" draw:name="Oval 17">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45" draw:style-name="a820" draw:name="Oval 18">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6.62037in" svg:height="1.372in" draw:id="id146" draw:style-name="a823" draw:transform="translate(-3.31018in -0.686in) rotate(-4.71239) translate(5.74826in 3.74994in)" draw:name="Freeform 5">
          <svg:desc/>
          <text:p text:style-name="a822" text:class-names="" text:cond-style-name=""><text:span text:style-name="a821"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47" draw:style-name="a826" draw:transform="translate(-1.80414in -0.2411in) rotate(-4.63166) translate(5.23861in 2.23812in)" draw:name="Freeform 5">
          <svg:desc/>
          <text:p text:style-name="a825" text:class-names="" text:cond-style-name=""><text:span text:style-name="a82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6.24826in" svg:y="0.43981in" svg:width="6.62211in" svg:height="6.62037in" draw:id="id148" draw:style-name="a829" draw:name="Rectangle 7">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149" draw:style-name="a832" draw:name="Freeform 5">
          <svg:desc/>
          <text:p text:style-name="a831" text:class-names="" text:cond-style-name=""><text:span text:style-name="a83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758" draw:name="Title 1" svg:x="1.26307in" svg:y="1.41667in" svg:width="3.05463in" svg:height="1.75in" presentation:class="title" presentation:placeholder="false">
        <draw:text-box>
          <text:p text:style-name="a757" text:class-names="" text:cond-style-name=""><text:span text:style-name="a755" text:class-names="">Kliknutím lze upravit styl.</text:span><text:span text:style-name="a756" text:class-names=""/></text:p>
        </draw:text-box>
        <svg:desc/>
      </draw:frame>
      <draw:frame draw:id="id133" presentation:style-name="a775" draw:name="Content Placeholder 2" svg:x="6.32234in" svg:y="1.58333in" svg:width="5.67592in" svg:height="5in" presentation:class="object" presentation:placeholder="false">
        <draw:text-box>
          <text:list text:style-name="a761">
            <text:list-item>
              <text:p text:style-name="a760" text:class-names="" text:cond-style-name=""><text:span text:style-name="a759" text:class-names="">Upravte styly předlohy textu.</text:span></text:p>
            </text:list-item>
          </text:list>
          <text:list text:style-name="a764">
            <text:list-item>
              <text:list text:style-name="a764">
                <text:list-item>
                  <text:p text:style-name="a763" text:class-names="" text:cond-style-name=""><text:span text:style-name="a762" text:class-names="">Druhá úroveň</text:span></text:p>
                </text:list-item>
              </text:list>
            </text:list-item>
          </text:list>
          <text:list text:style-name="a767">
            <text:list-item>
              <text:list text:style-name="a767">
                <text:list-item>
                  <text:list text:style-name="a767">
                    <text:list-item>
                      <text:p text:style-name="a766" text:class-names="" text:cond-style-name=""><text:span text:style-name="a765" text:class-names="">Třetí úroveň</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Čtvrtá úroveň</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Pátá úroveň</text:span><text:span text:style-name="a772" text:class-names=""/></text:p>
                            </text:list-item>
                          </text:list>
                        </text:list-item>
                      </text:list>
                    </text:list-item>
                  </text:list>
                </text:list-item>
              </text:list>
            </text:list-item>
          </text:list>
        </draw:text-box>
        <svg:desc/>
      </draw:frame>
      <draw:frame draw:id="id134" presentation:style-name="a779" draw:name="Text Placeholder 3" svg:x="1.26307in" svg:y="3.42222in" svg:width="3.05463in" svg:height="3.16667in" presentation:class="outline" presentation:placeholder="false">
        <draw:text-box>
          <text:list text:style-name="a778">
            <text:list-item>
              <text:p text:style-name="a777" text:class-names="" text:cond-style-name=""><text:span text:style-name="a776" text:class-names="">Upravte styly předlohy textu.</text:span></text:p>
            </text:list-item>
          </text:list>
        </draw:text-box>
        <svg:desc/>
      </draw:frame>
      <draw:frame draw:id="id135" presentation:style-name="a783" draw:name="Date Placeholder 4" svg:x="11.64801in" svg:y="6.99301in" svg:width="1.08333in" svg:height="0.33333in" presentation:class="date-time" presentation:placeholder="false">
        <draw:text-box>
          <text:p text:style-name="a782" text:class-names="" text:cond-style-name=""><text:span text:style-name="a780" text:class-names=""><text:date text:fixed="false" style:data-style-name="a781">3/27/2018</text:date></text:span></text:p>
        </draw:text-box>
        <svg:desc/>
      </draw:frame>
      <draw:frame draw:id="id136" presentation:style-name="a786" draw:name="Footer Placeholder 5" svg:x="0.61364in" svg:y="6.9902in" svg:width="4.22112in" svg:height="0.33333in" presentation:class="footer" presentation:placeholder="false">
        <draw:text-box>
          <text:p text:style-name="a785" text:class-names="" text:cond-style-name=""><text:span text:style-name="a784" text:class-names=""/></text:p>
        </draw:text-box>
        <svg:desc/>
      </draw:frame>
      <draw:custom-shape svg:x="11.4214in" svg:y="0in" svg:width="0.75in" svg:height="1.25in" draw:id="id137" draw:style-name="a789" draw:name="Rectangle 14">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38" presentation:style-name="a792" draw:name="Slide Number Placeholder 6" svg:x="11.32168in" svg:y="0.32341in" svg:width="0.91667in" svg:height="0.83955in" presentation:class="page-number" presentation:placeholder="false">
        <draw:text-box>
          <text:p text:style-name="a791" text:class-names="" text:cond-style-name=""><text:span text:style-name="a790" text:class-names=""><text:page-number style:num-format="1" text:fixed="false"/></text:span></text:p>
        </draw:text-box>
        <svg:desc/>
      </draw:frame>
      <presentation:notes style:page-layout-name="pageLayout2" draw:style-name="a862">
        <draw:frame draw:id="id17" presentation:style-name="a835" draw:name="Zástupný symbol pro záhlaví 1" svg:x="0in" svg:y="0in" svg:width="3.25in" svg:height="0.50174in" presentation:class="header" presentation:placeholder="false">
          <draw:text-box>
            <text:p text:style-name="a834" text:class-names="" text:cond-style-name=""><text:span text:style-name="a833" text:class-names=""/></text:p>
          </draw:text-box>
          <svg:desc/>
        </draw:frame>
        <draw:frame draw:id="id18" presentation:style-name="a839" draw:name="Zástupný symbol pro datum 2" svg:x="4.24826in" svg:y="0in" svg:width="3.25in" svg:height="0.50174in" presentation:class="date-time" presentation:placeholder="false">
          <draw:text-box>
            <text:p text:style-name="a838" text:class-names="" text:cond-style-name=""><text:span text:style-name="a836" text:class-names=""><text:date text:fixed="false" style:data-style-name="a837">27.3.2018</text:date></text:span></text:p>
          </draw:text-box>
          <svg:desc/>
        </draw:frame>
        <draw:page-thumbnail svg:x="0.75in" svg:y="1.25in" svg:width="6in" svg:height="3.375in" presentation:class="page" draw:id="id19" presentation:style-name="a840" draw:name="Zástupný symbol pro obrázek snímku 3">
          <svg:desc/>
        </draw:page-thumbnail>
        <draw:frame draw:id="id20" presentation:style-name="a855" draw:name="Zástupný symbol pro poznámky 4" svg:x="0.75in" svg:y="4.8125in" svg:width="6in" svg:height="3.9375in" presentation:class="notes" presentation:placeholder="false">
          <draw:text-box>
            <text:p text:style-name="a842" text:class-names="" text:cond-style-name=""><text:span text:style-name="a841" text:class-names="">Upravte styly předlohy textu.</text:span></text:p>
            <text:list text:style-name="a845">
              <text:list-item>
                <text:list text:style-name="a845">
                  <text:list-item>
                    <text:p text:style-name="a844" text:class-names="" text:cond-style-name=""><text:span text:style-name="a843" text:class-names="">Druhá úroveň</text:span></text:p>
                  </text:list-item>
                </text:list>
              </text:list-item>
            </text:list>
            <text:list text:style-name="a848">
              <text:list-item>
                <text:list text:style-name="a848">
                  <text:list-item>
                    <text:list text:style-name="a848">
                      <text:list-item>
                        <text:p text:style-name="a847" text:class-names="" text:cond-style-name=""><text:span text:style-name="a846" text:class-names="">Třetí úroveň</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Čtvrtá úroveň</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Pátá úroveň</text:span></text:p>
                              </text:list-item>
                            </text:list>
                          </text:list-item>
                        </text:list>
                      </text:list-item>
                    </text:list>
                  </text:list-item>
                </text:list>
              </text:list-item>
            </text:list>
          </draw:text-box>
          <svg:desc/>
        </draw:frame>
        <draw:frame draw:id="id21" presentation:style-name="a858" draw:name="Zástupný symbol pro zápatí 5" svg:x="0in" svg:y="9.49826in" svg:width="3.25in" svg:height="0.50174in" presentation:class="footer" presentation:placeholder="false">
          <draw:text-box>
            <text:p text:style-name="a857" text:class-names="" text:cond-style-name=""><text:span text:style-name="a856" text:class-names=""/></text:p>
          </draw:text-box>
          <svg:desc/>
        </draw:frame>
        <draw:frame draw:id="id22" presentation:style-name="a861" draw:name="Zástupný symbol pro číslo snímku 6" svg:x="4.24826in" svg:y="9.49826in" svg:width="3.25in" svg:height="0.50174in" presentation:class="page-number" presentation:placeholder="false">
          <draw:text-box>
            <text:p text:style-name="a860" text:class-names="" text:cond-style-name=""><text:span text:style-name="a859" text:class-names=""><text:page-number style:num-format="1" text:fixed="false"/></text:span></text:p>
          </draw:text-box>
          <svg:desc/>
        </draw:frame>
      </presentation:notes>
    </style:master-page>
    <style:master-page style:name="Master1-Layout9-picTx-Obrázek-s-titulkem" style:page-layout-name="pageLayout1" draw:style-name="a863">
      <draw:g draw:name="Group 9" draw:id="id150">
        <svg:desc/>
        <draw:custom-shape svg:x="0in" svg:y="0in" svg:width="13.33333in" svg:height="7.5in" draw:id="id158" draw:style-name="a892" draw:name="Rectangle 11">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59" draw:style-name="a896" draw:name="Oval 12">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0" draw:style-name="a900" draw:name="Oval 13">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61" draw:style-name="a904" draw:name="Oval 15">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2" draw:style-name="a908" draw:name="Oval 16">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63" draw:style-name="a912" draw:name="Oval 17">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64" draw:style-name="a916" draw:name="Oval 18">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919" draw:transform="translate(-1.80414in -0.2411in) rotate(-4.63166) translate(6.40124in 2.23812in)" draw:name="Freeform 5">
          <svg:desc/>
          <text:p text:style-name="a918" text:class-names="" text:cond-style-name=""><text:span text:style-name="a9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66" draw:style-name="a922" draw:transform="translate(-3.31018in -0.686in) rotate(-4.71239) translate(6.91412in 3.74994in)" draw:name="Freeform 5">
          <svg:desc/>
          <text:p text:style-name="a921" text:class-names="" text:cond-style-name=""><text:span text:style-name="a92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6.75in" svg:y="0.43981in" svg:width="6.12037in" svg:height="6.62037in" draw:id="id167" draw:style-name="a925" draw:name="Rectangle 7">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168" draw:style-name="a928" draw:name="Freeform 5">
          <svg:desc/>
          <text:p text:style-name="a927" text:class-names="" text:cond-style-name=""><text:span text:style-name="a92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1" presentation:style-name="a867" draw:name="Title 1" svg:x="1.26193in" svg:y="1.85185in" svg:width="4.22163in" svg:height="1.89815in" presentation:class="title" presentation:placeholder="false">
        <draw:text-box>
          <text:p text:style-name="a866" text:class-names="" text:cond-style-name=""><text:span text:style-name="a864" text:class-names="">Kliknutím lze upravit styl.</text:span><text:span text:style-name="a865" text:class-names=""/></text:p>
        </draw:text-box>
        <svg:desc/>
      </draw:frame>
      <draw:frame draw:id="id152" presentation:style-name="a871" draw:name="Picture Placeholder 2" svg:x="7.16084in" svg:y="1.25in" svg:width="3.5293in" svg:height="5in" presentation:class="graphic" presentation:placeholder="false">
        <draw:text-box>
          <text:p text:style-name="a870" text:class-names="" text:cond-style-name=""><text:span text:style-name="a868" text:class-names="">Kliknutím na ikonu přidáte obrázek.</text:span><text:span text:style-name="a869" text:class-names=""/></text:p>
        </draw:text-box>
        <svg:desc/>
      </draw:frame>
      <draw:frame draw:id="id153" presentation:style-name="a875" draw:name="Text Placeholder 3" svg:x="1.26307in" svg:y="4in" svg:width="4.22049in" svg:height="1.5in" presentation:class="outline" presentation:placeholder="false">
        <draw:text-box>
          <text:list text:style-name="a874">
            <text:list-item>
              <text:p text:style-name="a873" text:class-names="" text:cond-style-name=""><text:span text:style-name="a872" text:class-names="">Upravte styly předlohy textu.</text:span></text:p>
            </text:list-item>
          </text:list>
        </draw:text-box>
        <svg:desc/>
      </draw:frame>
      <draw:frame draw:id="id154" presentation:style-name="a879" draw:name="Date Placeholder 4" svg:x="11.64801in" svg:y="6.99301in" svg:width="1.08333in" svg:height="0.33333in" presentation:class="date-time" presentation:placeholder="false">
        <draw:text-box>
          <text:p text:style-name="a878" text:class-names="" text:cond-style-name=""><text:span text:style-name="a876" text:class-names=""><text:date text:fixed="false" style:data-style-name="a877">3/27/2018</text:date></text:span></text:p>
        </draw:text-box>
        <svg:desc/>
      </draw:frame>
      <draw:frame draw:id="id155" presentation:style-name="a882" draw:name="Footer Placeholder 5" svg:x="0.61364in" svg:y="6.9902in" svg:width="4.22112in" svg:height="0.33333in" presentation:class="footer" presentation:placeholder="false">
        <draw:text-box>
          <text:p text:style-name="a881" text:class-names="" text:cond-style-name=""><text:span text:style-name="a880" text:class-names=""/></text:p>
        </draw:text-box>
        <svg:desc/>
      </draw:frame>
      <draw:custom-shape svg:x="11.4214in" svg:y="0in" svg:width="0.75in" svg:height="1.25in" draw:id="id156" draw:style-name="a885" draw:name="Rectangle 14">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frame draw:id="id157" presentation:style-name="a888" draw:name="Slide Number Placeholder 6" svg:x="11.32168in" svg:y="0.32341in" svg:width="0.91667in" svg:height="0.83955in" presentation:class="page-number" presentation:placeholder="false">
        <draw:text-box>
          <text:p text:style-name="a887" text:class-names="" text:cond-style-name=""><text:span text:style-name="a886" text:class-names=""><text:page-number style:num-format="1" text:fixed="false"/></text:span></text:p>
        </draw:text-box>
        <svg:desc/>
      </draw:frame>
      <presentation:notes style:page-layout-name="pageLayout2" draw:style-name="a958">
        <draw:frame draw:id="id17" presentation:style-name="a931" draw:name="Zástupný symbol pro záhlaví 1" svg:x="0in" svg:y="0in" svg:width="3.25in" svg:height="0.50174in" presentation:class="header" presentation:placeholder="false">
          <draw:text-box>
            <text:p text:style-name="a930" text:class-names="" text:cond-style-name=""><text:span text:style-name="a929" text:class-names=""/></text:p>
          </draw:text-box>
          <svg:desc/>
        </draw:frame>
        <draw:frame draw:id="id18" presentation:style-name="a935" draw:name="Zástupný symbol pro datum 2" svg:x="4.24826in" svg:y="0in" svg:width="3.25in" svg:height="0.50174in" presentation:class="date-time" presentation:placeholder="false">
          <draw:text-box>
            <text:p text:style-name="a934" text:class-names="" text:cond-style-name=""><text:span text:style-name="a932" text:class-names=""><text:date text:fixed="false" style:data-style-name="a933">27.3.2018</text:date></text:span></text:p>
          </draw:text-box>
          <svg:desc/>
        </draw:frame>
        <draw:page-thumbnail svg:x="0.75in" svg:y="1.25in" svg:width="6in" svg:height="3.375in" presentation:class="page" draw:id="id19" presentation:style-name="a936" draw:name="Zástupný symbol pro obrázek snímku 3">
          <svg:desc/>
        </draw:page-thumbnail>
        <draw:frame draw:id="id20" presentation:style-name="a951" draw:name="Zástupný symbol pro poznámky 4" svg:x="0.75in" svg:y="4.8125in" svg:width="6in" svg:height="3.9375in" presentation:class="notes" presentation:placeholder="false">
          <draw:text-box>
            <text:p text:style-name="a938" text:class-names="" text:cond-style-name=""><text:span text:style-name="a937" text:class-names="">Upravte styly předlohy textu.</text:span></text:p>
            <text:list text:style-name="a941">
              <text:list-item>
                <text:list text:style-name="a941">
                  <text:list-item>
                    <text:p text:style-name="a940" text:class-names="" text:cond-style-name=""><text:span text:style-name="a939" text:class-names="">Druhá úroveň</text:span></text:p>
                  </text:list-item>
                </text:list>
              </text:list-item>
            </text:list>
            <text:list text:style-name="a944">
              <text:list-item>
                <text:list text:style-name="a944">
                  <text:list-item>
                    <text:list text:style-name="a944">
                      <text:list-item>
                        <text:p text:style-name="a943" text:class-names="" text:cond-style-name=""><text:span text:style-name="a942" text:class-names="">Třetí úroveň</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Čtvrtá úroveň</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Pátá úroveň</text:span></text:p>
                              </text:list-item>
                            </text:list>
                          </text:list-item>
                        </text:list>
                      </text:list-item>
                    </text:list>
                  </text:list-item>
                </text:list>
              </text:list-item>
            </text:list>
          </draw:text-box>
          <svg:desc/>
        </draw:frame>
        <draw:frame draw:id="id21" presentation:style-name="a954" draw:name="Zástupný symbol pro zápatí 5" svg:x="0in" svg:y="9.49826in" svg:width="3.25in" svg:height="0.50174in" presentation:class="footer" presentation:placeholder="false">
          <draw:text-box>
            <text:p text:style-name="a953" text:class-names="" text:cond-style-name=""><text:span text:style-name="a952" text:class-names=""/></text:p>
          </draw:text-box>
          <svg:desc/>
        </draw:frame>
        <draw:frame draw:id="id22" presentation:style-name="a957" draw:name="Zástupný symbol pro číslo snímku 6" svg:x="4.24826in" svg:y="9.49826in" svg:width="3.25in" svg:height="0.50174in" presentation:class="page-number" presentation:placeholder="false">
          <draw:text-box>
            <text:p text:style-name="a956" text:class-names="" text:cond-style-name=""><text:span text:style-name="a955" text:class-names=""><text:page-number style:num-format="1" text:fixed="false"/></text:span></text:p>
          </draw:text-box>
          <svg:desc/>
        </draw:frame>
      </presentation:notes>
    </style:master-page>
    <style:master-page style:name="Master1-Layout10-cust-Panoramatický-obrázek-s-popiskem" style:page-layout-name="pageLayout1" draw:style-name="a959">
      <draw:g draw:name="Group 7" draw:id="id169">
        <svg:desc/>
        <draw:custom-shape svg:x="0in" svg:y="0in" svg:width="13.33333in" svg:height="7.5in" draw:id="id189" draw:layer="Master1-bg" draw:style-name="a1028" draw:name="Rectangle 14">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90" draw:layer="Master1-bg" draw:style-name="a1032" draw:name="Oval 40">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1" draw:layer="Master1-bg" draw:style-name="a1036" draw:name="Oval 38">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92" draw:layer="Master1-bg" draw:style-name="a1040" draw:name="Oval 16">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93" draw:layer="Master1-bg" draw:style-name="a1044" draw:name="Oval 37">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94" draw:layer="Master1-bg" draw:style-name="a1048" draw:name="Oval 48">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95" draw:layer="Master1-bg" draw:style-name="a1052" draw:name="Oval 17">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6" draw:layer="Master1-bg" draw:style-name="a1055" draw:transform="translate(-1.80414in -0.2411in) rotate(-6.11158) translate(11.08995in 2.20689in)" draw:name="Freeform 5">
          <svg:desc/>
          <text:p text:style-name="a1054" text:class-names="" text:cond-style-name=""><text:span text:style-name="a105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97" draw:layer="Master1-bg" draw:style-name="a1058" draw:name="Freeform 5">
          <svg:desc/>
          <text:p text:style-name="a1057" text:class-names="" text:cond-style-name=""><text:span text:style-name="a105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98" draw:layer="Master1-bg" draw:style-name="a1061" draw:name="Freeform 5">
          <svg:desc/>
          <text:p text:style-name="a1060" text:class-names="" text:cond-style-name=""><text:span text:style-name="a105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170" draw:layer="Master1-bg" draw:style-name="a962" draw:name="Rectangle 19">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g draw:name="Group 9" draw:id="id171">
        <svg:desc/>
        <draw:custom-shape svg:x="0in" svg:y="0in" svg:width="13.33333in" svg:height="7.5in" draw:id="id179" draw:style-name="a991" draw:name="Rectangle 10">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80" draw:style-name="a995" draw:name="Oval 11">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1" draw:style-name="a999" draw:name="Oval 13">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82" draw:style-name="a1003" draw:name="Oval 14">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3" draw:style-name="a1007" draw:name="Oval 15">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84" draw:style-name="a1011" draw:name="Oval 16">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85" draw:style-name="a1015" draw:name="Oval 17">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2.33333in" svg:height="4.95833in" draw:id="id186" draw:style-name="a1018" draw:transform="translate(-6.16666in -2.47916in) rotate(-3.14159) translate(6.66914in 2.83031in)" draw:name="Freeform 5">
          <svg:desc/>
          <text:p text:style-name="a1017" text:class-names="" text:cond-style-name=""><text:span text:style-name="a101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width="3.60828in" svg:height="0.4822in" draw:id="id187" draw:style-name="a1021" draw:transform="translate(-1.80414in -0.2411in) rotate(-3.01695) translate(2.0926in 5.09483in)" draw:name="Freeform 5">
          <svg:desc/>
          <text:p text:style-name="a1020" text:class-names="" text:cond-style-name=""><text:span text:style-name="a10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88" draw:style-name="a1024" draw:name="Freeform 5">
          <svg:desc/>
          <text:p text:style-name="a1023" text:class-names="" text:cond-style-name=""><text:span text:style-name="a102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2" presentation:style-name="a966" draw:name="Title 1" svg:x="1.26308in" svg:y="5.43082in" svg:width="9.65186in" svg:height="0.61979in" presentation:class="title" presentation:placeholder="false">
        <draw:text-box>
          <text:p text:style-name="a965" text:class-names="" text:cond-style-name=""><text:span text:style-name="a963" text:class-names="">Kliknutím lze upravit styl.</text:span><text:span text:style-name="a964" text:class-names=""/></text:p>
        </draw:text-box>
        <svg:desc/>
      </draw:frame>
      <draw:frame draw:id="id173" presentation:style-name="a970" draw:name="Picture Placeholder 2" svg:x="1.26307in" svg:y="0.75in" svg:width="9.65186in" svg:height="3.75in" presentation:class="graphic" presentation:placeholder="false">
        <draw:text-box>
          <text:p text:style-name="a969" text:class-names="" text:cond-style-name=""><text:span text:style-name="a967" text:class-names="">Kliknutím na ikonu přidáte obrázek.</text:span><text:span text:style-name="a968" text:class-names=""/></text:p>
        </draw:text-box>
        <svg:desc/>
      </draw:frame>
      <draw:frame draw:id="id174" presentation:style-name="a974" draw:name="Text Placeholder 3" svg:x="1.26308in" svg:y="6.05062in" svg:width="9.65185in" svg:height="0.53993in" presentation:class="outline" presentation:placeholder="false">
        <draw:text-box>
          <text:list text:style-name="a973">
            <text:list-item>
              <text:p text:style-name="a972" text:class-names="" text:cond-style-name=""><text:span text:style-name="a971" text:class-names="">Upravte styly předlohy textu.</text:span></text:p>
            </text:list-item>
          </text:list>
        </draw:text-box>
        <svg:desc/>
      </draw:frame>
      <draw:frame draw:id="id175" presentation:style-name="a978" draw:name="Date Placeholder 4" svg:x="11.64801in" svg:y="6.99301in" svg:width="1.08333in" svg:height="0.33333in" presentation:class="date-time" presentation:placeholder="false">
        <draw:text-box>
          <text:p text:style-name="a977" text:class-names="" text:cond-style-name=""><text:span text:style-name="a975" text:class-names=""><text:date text:fixed="false" style:data-style-name="a976">3/27/2018</text:date></text:span></text:p>
        </draw:text-box>
        <svg:desc/>
      </draw:frame>
      <draw:frame draw:id="id176" presentation:style-name="a981" draw:name="Footer Placeholder 5" svg:x="0.61364in" svg:y="6.9902in" svg:width="4.22112in" svg:height="0.33333in" presentation:class="footer" presentation:placeholder="false">
        <draw:text-box>
          <text:p text:style-name="a980" text:class-names="" text:cond-style-name=""><text:span text:style-name="a979" text:class-names=""/></text:p>
        </draw:text-box>
        <svg:desc/>
      </draw:frame>
      <draw:custom-shape svg:x="11.4214in" svg:y="0in" svg:width="0.75in" svg:height="1.25in" draw:id="id177" draw:style-name="a984" draw:name="Rectangle 12">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178" presentation:style-name="a987" draw:name="Slide Number Placeholder 6" svg:x="11.32168in" svg:y="0.32341in" svg:width="0.91667in" svg:height="0.83955in" presentation:class="page-number" presentation:placeholder="false">
        <draw:text-box>
          <text:p text:style-name="a986" text:class-names="" text:cond-style-name=""><text:span text:style-name="a985" text:class-names=""><text:page-number style:num-format="1" text:fixed="false"/></text:span></text:p>
        </draw:text-box>
        <svg:desc/>
      </draw:frame>
      <presentation:notes style:page-layout-name="pageLayout2" draw:style-name="a1091">
        <draw:frame draw:id="id17" presentation:style-name="a1064" draw:name="Zástupný symbol pro záhlaví 1" svg:x="0in" svg:y="0in" svg:width="3.25in" svg:height="0.50174in" presentation:class="header" presentation:placeholder="false">
          <draw:text-box>
            <text:p text:style-name="a1063" text:class-names="" text:cond-style-name=""><text:span text:style-name="a1062" text:class-names=""/></text:p>
          </draw:text-box>
          <svg:desc/>
        </draw:frame>
        <draw:frame draw:id="id18" presentation:style-name="a1068" draw:name="Zástupný symbol pro datum 2" svg:x="4.24826in" svg:y="0in" svg:width="3.25in" svg:height="0.50174in" presentation:class="date-time" presentation:placeholder="false">
          <draw:text-box>
            <text:p text:style-name="a1067" text:class-names="" text:cond-style-name=""><text:span text:style-name="a1065" text:class-names=""><text:date text:fixed="false" style:data-style-name="a1066">27.3.2018</text:date></text:span></text:p>
          </draw:text-box>
          <svg:desc/>
        </draw:frame>
        <draw:page-thumbnail svg:x="0.75in" svg:y="1.25in" svg:width="6in" svg:height="3.375in" presentation:class="page" draw:id="id19" presentation:style-name="a1069" draw:name="Zástupný symbol pro obrázek snímku 3">
          <svg:desc/>
        </draw:page-thumbnail>
        <draw:frame draw:id="id20" presentation:style-name="a1084" draw:name="Zástupný symbol pro poznámky 4" svg:x="0.75in" svg:y="4.8125in" svg:width="6in" svg:height="3.9375in" presentation:class="notes" presentation:placeholder="false">
          <draw:text-box>
            <text:p text:style-name="a1071" text:class-names="" text:cond-style-name=""><text:span text:style-name="a1070" text:class-names="">Upravte styly předlohy textu.</text:span></text:p>
            <text:list text:style-name="a1074">
              <text:list-item>
                <text:list text:style-name="a1074">
                  <text:list-item>
                    <text:p text:style-name="a1073" text:class-names="" text:cond-style-name=""><text:span text:style-name="a1072" text:class-names="">Druhá úroveň</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řetí úroveň</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Čtvrtá úroveň</text:span></text:p>
                          </text:list-item>
                        </text:list>
                      </text:list-item>
                    </text:list>
                  </text:list-item>
                </text:list>
              </text:list-item>
            </text:list>
            <text:list text:style-name="a1083">
              <text:list-item>
                <text:list text:style-name="a1083">
                  <text:list-item>
                    <text:list text:style-name="a1083">
                      <text:list-item>
                        <text:list text:style-name="a1083">
                          <text:list-item>
                            <text:list text:style-name="a1083">
                              <text:list-item>
                                <text:p text:style-name="a1082" text:class-names="" text:cond-style-name=""><text:span text:style-name="a1081" text:class-names="">Pátá úroveň</text:span></text:p>
                              </text:list-item>
                            </text:list>
                          </text:list-item>
                        </text:list>
                      </text:list-item>
                    </text:list>
                  </text:list-item>
                </text:list>
              </text:list-item>
            </text:list>
          </draw:text-box>
          <svg:desc/>
        </draw:frame>
        <draw:frame draw:id="id21" presentation:style-name="a1087" draw:name="Zástupný symbol pro zápatí 5" svg:x="0in" svg:y="9.49826in" svg:width="3.25in" svg:height="0.50174in" presentation:class="footer" presentation:placeholder="false">
          <draw:text-box>
            <text:p text:style-name="a1086" text:class-names="" text:cond-style-name=""><text:span text:style-name="a1085" text:class-names=""/></text:p>
          </draw:text-box>
          <svg:desc/>
        </draw:frame>
        <draw:frame draw:id="id22" presentation:style-name="a1090" draw:name="Zástupný symbol pro číslo snímku 6" svg:x="4.24826in" svg:y="9.49826in" svg:width="3.25in" svg:height="0.50174in" presentation:class="page-number" presentation:placeholder="false">
          <draw:text-box>
            <text:p text:style-name="a1089" text:class-names="" text:cond-style-name=""><text:span text:style-name="a1088" text:class-names=""><text:page-number style:num-format="1" text:fixed="false"/></text:span></text:p>
          </draw:text-box>
          <svg:desc/>
        </draw:frame>
      </presentation:notes>
    </style:master-page>
    <style:master-page style:name="Master1-Layout11-cust-Název-a-popisek" style:page-layout-name="pageLayout1" draw:style-name="a1092">
      <draw:g draw:name="Group 7" draw:id="id199">
        <svg:desc/>
        <draw:custom-shape svg:x="0in" svg:y="0in" svg:width="13.33333in" svg:height="7.5in" draw:id="id218" draw:layer="Master1-bg" draw:style-name="a1157" draw:name="Rectangle 14">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19" draw:layer="Master1-bg" draw:style-name="a1161" draw:name="Oval 40">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0" draw:layer="Master1-bg" draw:style-name="a1165" draw:name="Oval 38">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21" draw:layer="Master1-bg" draw:style-name="a1169" draw:name="Oval 16">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2" draw:layer="Master1-bg" draw:style-name="a1173" draw:name="Oval 37">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23" draw:layer="Master1-bg" draw:style-name="a1177" draw:name="Oval 48">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24" draw:layer="Master1-bg" draw:style-name="a1181" draw:name="Oval 17">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layer="Master1-bg" draw:style-name="a1184" draw:transform="translate(-1.80414in -0.2411in) rotate(-6.11158) translate(11.08995in 2.20689in)" draw:name="Freeform 5">
          <svg:desc/>
          <text:p text:style-name="a1183" text:class-names="" text:cond-style-name=""><text:span text:style-name="a118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26" draw:layer="Master1-bg" draw:style-name="a1187" draw:name="Freeform 5">
          <svg:desc/>
          <text:p text:style-name="a1186" text:class-names="" text:cond-style-name=""><text:span text:style-name="a118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27" draw:layer="Master1-bg" draw:style-name="a1190" draw:name="Freeform 5">
          <svg:desc/>
          <text:p text:style-name="a1189" text:class-names="" text:cond-style-name=""><text:span text:style-name="a118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200" draw:layer="Master1-bg" draw:style-name="a1095" draw:name="Rectangle 19">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g draw:name="Group 2" draw:id="id201">
        <svg:desc/>
        <draw:custom-shape svg:x="0in" svg:y="0in" svg:width="13.33333in" svg:height="7.5in" draw:id="id208" draw:style-name="a1120" draw:name="Rectangle 9">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09" draw:style-name="a1124" draw:name="Oval 10">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0" draw:style-name="a1128" draw:name="Oval 11">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11" draw:style-name="a1132" draw:name="Oval 13">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12" draw:style-name="a1136" draw:name="Oval 14">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13" draw:style-name="a1140" draw:name="Oval 15">
          <svg:desc/>
          <text:p text:style-name="a1138" text:class-names="" text:cond-style-name=""><text:span text:style-name="a1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14" draw:style-name="a1144" draw:name="Oval 16">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9826in" svg:y="3.06356in" svg:width="12.33333in" svg:height="3.93989in" draw:id="id215" draw:style-name="a1147" draw:name="Freeform 5">
          <svg:desc/>
          <text:p text:style-name="a1146" text:class-names="" text:cond-style-name=""><text:span text:style-name="a1145"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width="3.60828in" svg:height="0.4822in" draw:id="id216" draw:style-name="a1150" draw:transform="translate(-1.80414in -0.2411in) rotate(-6.11158) translate(11.08995in 3.21012in)" draw:name="Freeform 5">
          <svg:desc/>
          <text:p text:style-name="a1149" text:class-names="" text:cond-style-name=""><text:span text:style-name="a114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217" draw:style-name="a1153" draw:name="Freeform 5">
          <svg:desc/>
          <text:p text:style-name="a1152" text:class-names="" text:cond-style-name=""><text:span text:style-name="a115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02" presentation:style-name="a1099" draw:name="Title 1" svg:x="1.26307in" svg:y="1.16297in" svg:width="9.65186in" svg:height="1.50892in" presentation:class="title" presentation:placeholder="false">
        <draw:text-box>
          <text:p text:style-name="a1098" text:class-names="" text:cond-style-name=""><text:span text:style-name="a1096" text:class-names="">Kliknutím lze upravit styl.</text:span><text:span text:style-name="a1097" text:class-names=""/></text:p>
        </draw:text-box>
        <svg:desc/>
      </draw:frame>
      <draw:frame draw:id="id203" presentation:style-name="a1103" draw:name="Text Placeholder 3" svg:x="1.26307in" svg:y="3.875in" svg:width="9.65186in" svg:height="2.70833in" presentation:class="outline" presentation:placeholder="false">
        <draw:text-box>
          <text:list text:style-name="a1102">
            <text:list-item>
              <text:p text:style-name="a1101" text:class-names="" text:cond-style-name=""><text:span text:style-name="a1100" text:class-names="">Upravte styly předlohy textu.</text:span></text:p>
            </text:list-item>
          </text:list>
        </draw:text-box>
        <svg:desc/>
      </draw:frame>
      <draw:frame draw:id="id204" presentation:style-name="a1107" draw:name="Date Placeholder 3" svg:x="11.64801in" svg:y="6.99301in" svg:width="1.08333in" svg:height="0.33333in" presentation:class="date-time" presentation:placeholder="false">
        <draw:text-box>
          <text:p text:style-name="a1106" text:class-names="" text:cond-style-name=""><text:span text:style-name="a1104" text:class-names=""><text:date text:fixed="false" style:data-style-name="a1105">3/27/2018</text:date></text:span></text:p>
        </draw:text-box>
        <svg:desc/>
      </draw:frame>
      <draw:frame draw:id="id205" presentation:style-name="a1110" draw:name="Footer Placeholder 4" svg:x="0.61364in" svg:y="6.9902in" svg:width="4.22112in" svg:height="0.33333in" presentation:class="footer" presentation:placeholder="false">
        <draw:text-box>
          <text:p text:style-name="a1109" text:class-names="" text:cond-style-name=""><text:span text:style-name="a1108" text:class-names=""/></text:p>
        </draw:text-box>
        <svg:desc/>
      </draw:frame>
      <draw:custom-shape svg:x="11.4214in" svg:y="0in" svg:width="0.75in" svg:height="1.25in" draw:id="id206" draw:style-name="a1113" draw:name="Rectangle 12">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frame draw:id="id207" presentation:style-name="a1116" draw:name="Slide Number Placeholder 5" svg:x="11.32168in" svg:y="0.32341in" svg:width="0.91667in" svg:height="0.83955in" presentation:class="page-number" presentation:placeholder="false">
        <draw:text-box>
          <text:p text:style-name="a1115" text:class-names="" text:cond-style-name=""><text:span text:style-name="a1114" text:class-names=""><text:page-number style:num-format="1" text:fixed="false"/></text:span></text:p>
        </draw:text-box>
        <svg:desc/>
      </draw:frame>
      <presentation:notes style:page-layout-name="pageLayout2" draw:style-name="a1220">
        <draw:frame draw:id="id17" presentation:style-name="a1193" draw:name="Zástupný symbol pro záhlaví 1" svg:x="0in" svg:y="0in" svg:width="3.25in" svg:height="0.50174in" presentation:class="header" presentation:placeholder="false">
          <draw:text-box>
            <text:p text:style-name="a1192" text:class-names="" text:cond-style-name=""><text:span text:style-name="a1191" text:class-names=""/></text:p>
          </draw:text-box>
          <svg:desc/>
        </draw:frame>
        <draw:frame draw:id="id18" presentation:style-name="a1197" draw:name="Zástupný symbol pro datum 2" svg:x="4.24826in" svg:y="0in" svg:width="3.25in" svg:height="0.50174in" presentation:class="date-time" presentation:placeholder="false">
          <draw:text-box>
            <text:p text:style-name="a1196" text:class-names="" text:cond-style-name=""><text:span text:style-name="a1194" text:class-names=""><text:date text:fixed="false" style:data-style-name="a1195">27.3.2018</text:date></text:span></text:p>
          </draw:text-box>
          <svg:desc/>
        </draw:frame>
        <draw:page-thumbnail svg:x="0.75in" svg:y="1.25in" svg:width="6in" svg:height="3.375in" presentation:class="page" draw:id="id19" presentation:style-name="a1198" draw:name="Zástupný symbol pro obrázek snímku 3">
          <svg:desc/>
        </draw:page-thumbnail>
        <draw:frame draw:id="id20" presentation:style-name="a1213" draw:name="Zástupný symbol pro poznámky 4" svg:x="0.75in" svg:y="4.8125in" svg:width="6in" svg:height="3.9375in" presentation:class="notes" presentation:placeholder="false">
          <draw:text-box>
            <text:p text:style-name="a1200" text:class-names="" text:cond-style-name=""><text:span text:style-name="a1199" text:class-names="">Upravte styly předlohy textu.</text:span></text:p>
            <text:list text:style-name="a1203">
              <text:list-item>
                <text:list text:style-name="a1203">
                  <text:list-item>
                    <text:p text:style-name="a1202" text:class-names="" text:cond-style-name=""><text:span text:style-name="a1201" text:class-names="">Druhá úroveň</text:span></text:p>
                  </text:list-item>
                </text:list>
              </text:list-item>
            </text:list>
            <text:list text:style-name="a1206">
              <text:list-item>
                <text:list text:style-name="a1206">
                  <text:list-item>
                    <text:list text:style-name="a1206">
                      <text:list-item>
                        <text:p text:style-name="a1205" text:class-names="" text:cond-style-name=""><text:span text:style-name="a1204" text:class-names="">Třetí úroveň</text:span></text:p>
                      </text:list-item>
                    </text:list>
                  </text:list-item>
                </text:list>
              </text:list-item>
            </text:list>
            <text:list text:style-name="a1209">
              <text:list-item>
                <text:list text:style-name="a1209">
                  <text:list-item>
                    <text:list text:style-name="a1209">
                      <text:list-item>
                        <text:list text:style-name="a1209">
                          <text:list-item>
                            <text:p text:style-name="a1208" text:class-names="" text:cond-style-name=""><text:span text:style-name="a1207" text:class-names="">Čtvrtá úroveň</text:span></text:p>
                          </text:list-item>
                        </text:list>
                      </text:list-item>
                    </text:list>
                  </text:list-item>
                </text:list>
              </text:list-item>
            </text:list>
            <text:list text:style-name="a1212">
              <text:list-item>
                <text:list text:style-name="a1212">
                  <text:list-item>
                    <text:list text:style-name="a1212">
                      <text:list-item>
                        <text:list text:style-name="a1212">
                          <text:list-item>
                            <text:list text:style-name="a1212">
                              <text:list-item>
                                <text:p text:style-name="a1211" text:class-names="" text:cond-style-name=""><text:span text:style-name="a1210" text:class-names="">Pátá úroveň</text:span></text:p>
                              </text:list-item>
                            </text:list>
                          </text:list-item>
                        </text:list>
                      </text:list-item>
                    </text:list>
                  </text:list-item>
                </text:list>
              </text:list-item>
            </text:list>
          </draw:text-box>
          <svg:desc/>
        </draw:frame>
        <draw:frame draw:id="id21" presentation:style-name="a1216" draw:name="Zástupný symbol pro zápatí 5" svg:x="0in" svg:y="9.49826in" svg:width="3.25in" svg:height="0.50174in" presentation:class="footer" presentation:placeholder="false">
          <draw:text-box>
            <text:p text:style-name="a1215" text:class-names="" text:cond-style-name=""><text:span text:style-name="a1214" text:class-names=""/></text:p>
          </draw:text-box>
          <svg:desc/>
        </draw:frame>
        <draw:frame draw:id="id22" presentation:style-name="a1219" draw:name="Zástupný symbol pro číslo snímku 6" svg:x="4.24826in" svg:y="9.49826in" svg:width="3.25in" svg:height="0.50174in" presentation:class="page-number" presentation:placeholder="false">
          <draw:text-box>
            <text:p text:style-name="a1218" text:class-names="" text:cond-style-name=""><text:span text:style-name="a1217" text:class-names=""><text:page-number style:num-format="1" text:fixed="false"/></text:span></text:p>
          </draw:text-box>
          <svg:desc/>
        </draw:frame>
      </presentation:notes>
    </style:master-page>
    <style:master-page style:name="Master1-Layout12-cust-Citace-s-popiskem" style:page-layout-name="pageLayout1" draw:style-name="a1221">
      <draw:g draw:name="Group 2" draw:id="id228">
        <svg:desc/>
        <draw:custom-shape svg:x="0in" svg:y="0in" svg:width="13.33333in" svg:height="7.5in" draw:id="id238" draw:style-name="a1256" draw:name="Rectangle 15">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39" draw:style-name="a1260" draw:name="Oval 16">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0" draw:style-name="a1264" draw:name="Oval 17">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41" draw:style-name="a1268" draw:name="Oval 18">
          <svg:desc/>
          <text:p text:style-name="a1266" text:class-names="" text:cond-style-name=""><text:span text:style-name="a12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2" draw:style-name="a1272" draw:name="Oval 19">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43" draw:style-name="a1276" draw:name="Oval 20">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44" draw:style-name="a1280" draw:name="Oval 21">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5" draw:style-name="a1283" draw:transform="translate(-1.80414in -0.2411in) rotate(-6.11158) translate(11.08995in 4.818in)" draw:name="Freeform 5">
          <svg:desc/>
          <text:p text:style-name="a1282" text:class-names="" text:cond-style-name=""><text:span text:style-name="a128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46" draw:style-name="a1286" draw:name="Freeform 5">
          <svg:desc/>
          <text:p text:style-name="a1285" text:class-names="" text:cond-style-name=""><text:span text:style-name="a128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47" draw:style-name="a1289" draw:name="Freeform 5">
          <svg:desc/>
          <text:p text:style-name="a1288" text:class-names="" text:cond-style-name=""><text:span text:style-name="a128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29" draw:style-name="a1224" draw:name="TextBox 10" svg:x="0.98239in" svg:y="0.66009in" svg:width="0.87698in" svg:height="1.7166in">
        <draw:text-box>
          <text:p text:style-name="a1223" text:class-names="" text:cond-style-name=""><text:span text:style-name="a1222" text:class-names="">“</text:span></text:p>
        </draw:text-box>
        <svg:desc/>
      </draw:frame>
      <draw:frame draw:id="id230" draw:style-name="a1227" draw:name="TextBox 12" svg:x="10.61367in" svg:y="2.85847in" svg:width="0.87698in" svg:height="1.7166in">
        <draw:text-box>
          <text:p text:style-name="a1226" text:class-names="" text:cond-style-name=""><text:span text:style-name="a1225" text:class-names="">”</text:span></text:p>
        </draw:text-box>
        <svg:desc/>
      </draw:frame>
      <draw:frame draw:id="id231" presentation:style-name="a1231" draw:name="Title 1" svg:x="1.72222in" svg:y="1.07231in" svg:width="9.25304in" svg:height="2.95826in" presentation:class="title" presentation:placeholder="false">
        <draw:text-box>
          <text:p text:style-name="a1230" text:class-names="" text:cond-style-name=""><text:span text:style-name="a1228" text:class-names="">Kliknutím lze upravit styl.</text:span><text:span text:style-name="a1229" text:class-names=""/></text:p>
        </draw:text-box>
        <svg:desc/>
      </draw:frame>
      <draw:frame draw:id="id232" presentation:style-name="a1235" draw:name="Text Placeholder 3" svg:x="2.12811in" svg:y="4.03162in" svg:width="8.44901in" svg:height="0.37421in" presentation:class="outline" presentation:placeholder="false">
        <draw:text-box>
          <text:list text:style-name="a1234">
            <text:list-item>
              <text:p text:style-name="a1233" text:class-names="" text:cond-style-name=""><text:span text:style-name="a1232" text:class-names="">Upravte styly předlohy textu.</text:span></text:p>
            </text:list-item>
          </text:list>
        </draw:text-box>
        <svg:desc/>
      </draw:frame>
      <draw:frame draw:id="id233" presentation:style-name="a1239" draw:name="Text Placeholder 3" svg:x="1.26307in" svg:y="5.48381in" svg:width="9.65186in" svg:height="1.10746in" presentation:class="outline" presentation:placeholder="false">
        <draw:text-box>
          <text:list text:style-name="a1238">
            <text:list-item>
              <text:p text:style-name="a1237" text:class-names="" text:cond-style-name=""><text:span text:style-name="a1236" text:class-names="">Upravte styly předlohy textu.</text:span></text:p>
            </text:list-item>
          </text:list>
        </draw:text-box>
        <svg:desc/>
      </draw:frame>
      <draw:frame draw:id="id234" presentation:style-name="a1243" draw:name="Date Placeholder 3" svg:x="11.64801in" svg:y="6.99301in" svg:width="1.08333in" svg:height="0.33333in" presentation:class="date-time" presentation:placeholder="false">
        <draw:text-box>
          <text:p text:style-name="a1242" text:class-names="" text:cond-style-name=""><text:span text:style-name="a1240" text:class-names=""><text:date text:fixed="false" style:data-style-name="a1241">3/27/2018</text:date></text:span></text:p>
        </draw:text-box>
        <svg:desc/>
      </draw:frame>
      <draw:frame draw:id="id235" presentation:style-name="a1246" draw:name="Footer Placeholder 4" svg:x="0.61364in" svg:y="6.9902in" svg:width="4.22112in" svg:height="0.33333in" presentation:class="footer" presentation:placeholder="false">
        <draw:text-box>
          <text:p text:style-name="a1245" text:class-names="" text:cond-style-name=""><text:span text:style-name="a1244" text:class-names=""/></text:p>
        </draw:text-box>
        <svg:desc/>
      </draw:frame>
      <draw:custom-shape svg:x="11.4214in" svg:y="0in" svg:width="0.75in" svg:height="1.25in" draw:id="id236" draw:style-name="a1249" draw:name="Rectangle 23">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frame draw:id="id237" presentation:style-name="a1252" draw:name="Slide Number Placeholder 5" svg:x="11.32168in" svg:y="0.32341in" svg:width="0.91667in" svg:height="0.83955in" presentation:class="page-number" presentation:placeholder="false">
        <draw:text-box>
          <text:p text:style-name="a1251" text:class-names="" text:cond-style-name=""><text:span text:style-name="a1250" text:class-names=""><text:page-number style:num-format="1" text:fixed="false"/></text:span></text:p>
        </draw:text-box>
        <svg:desc/>
      </draw:frame>
      <presentation:notes style:page-layout-name="pageLayout2" draw:style-name="a1319">
        <draw:frame draw:id="id17" presentation:style-name="a1292" draw:name="Zástupný symbol pro záhlaví 1" svg:x="0in" svg:y="0in" svg:width="3.25in" svg:height="0.50174in" presentation:class="header" presentation:placeholder="false">
          <draw:text-box>
            <text:p text:style-name="a1291" text:class-names="" text:cond-style-name=""><text:span text:style-name="a1290" text:class-names=""/></text:p>
          </draw:text-box>
          <svg:desc/>
        </draw:frame>
        <draw:frame draw:id="id18" presentation:style-name="a1296" draw:name="Zástupný symbol pro datum 2" svg:x="4.24826in" svg:y="0in" svg:width="3.25in" svg:height="0.50174in" presentation:class="date-time" presentation:placeholder="false">
          <draw:text-box>
            <text:p text:style-name="a1295" text:class-names="" text:cond-style-name=""><text:span text:style-name="a1293" text:class-names=""><text:date text:fixed="false" style:data-style-name="a1294">27.3.2018</text:date></text:span></text:p>
          </draw:text-box>
          <svg:desc/>
        </draw:frame>
        <draw:page-thumbnail svg:x="0.75in" svg:y="1.25in" svg:width="6in" svg:height="3.375in" presentation:class="page" draw:id="id19" presentation:style-name="a1297" draw:name="Zástupný symbol pro obrázek snímku 3">
          <svg:desc/>
        </draw:page-thumbnail>
        <draw:frame draw:id="id20" presentation:style-name="a1312" draw:name="Zástupný symbol pro poznámky 4" svg:x="0.75in" svg:y="4.8125in" svg:width="6in" svg:height="3.9375in" presentation:class="notes" presentation:placeholder="false">
          <draw:text-box>
            <text:p text:style-name="a1299" text:class-names="" text:cond-style-name=""><text:span text:style-name="a1298" text:class-names="">Upravte styly předlohy textu.</text:span></text:p>
            <text:list text:style-name="a1302">
              <text:list-item>
                <text:list text:style-name="a1302">
                  <text:list-item>
                    <text:p text:style-name="a1301" text:class-names="" text:cond-style-name=""><text:span text:style-name="a1300" text:class-names="">Druhá úroveň</text:span></text:p>
                  </text:list-item>
                </text:list>
              </text:list-item>
            </text:list>
            <text:list text:style-name="a1305">
              <text:list-item>
                <text:list text:style-name="a1305">
                  <text:list-item>
                    <text:list text:style-name="a1305">
                      <text:list-item>
                        <text:p text:style-name="a1304" text:class-names="" text:cond-style-name=""><text:span text:style-name="a1303" text:class-names="">Třetí úroveň</text:span></text:p>
                      </text:list-item>
                    </text:list>
                  </text:list-item>
                </text:list>
              </text:list-item>
            </text:list>
            <text:list text:style-name="a1308">
              <text:list-item>
                <text:list text:style-name="a1308">
                  <text:list-item>
                    <text:list text:style-name="a1308">
                      <text:list-item>
                        <text:list text:style-name="a1308">
                          <text:list-item>
                            <text:p text:style-name="a1307" text:class-names="" text:cond-style-name=""><text:span text:style-name="a1306" text:class-names="">Čtvrtá úroveň</text:span></text:p>
                          </text:list-item>
                        </text:list>
                      </text:list-item>
                    </text:list>
                  </text:list-item>
                </text:list>
              </text:list-item>
            </text:list>
            <text:list text:style-name="a1311">
              <text:list-item>
                <text:list text:style-name="a1311">
                  <text:list-item>
                    <text:list text:style-name="a1311">
                      <text:list-item>
                        <text:list text:style-name="a1311">
                          <text:list-item>
                            <text:list text:style-name="a1311">
                              <text:list-item>
                                <text:p text:style-name="a1310" text:class-names="" text:cond-style-name=""><text:span text:style-name="a1309" text:class-names="">Pátá úroveň</text:span></text:p>
                              </text:list-item>
                            </text:list>
                          </text:list-item>
                        </text:list>
                      </text:list-item>
                    </text:list>
                  </text:list-item>
                </text:list>
              </text:list-item>
            </text:list>
          </draw:text-box>
          <svg:desc/>
        </draw:frame>
        <draw:frame draw:id="id21" presentation:style-name="a1315" draw:name="Zástupný symbol pro zápatí 5" svg:x="0in" svg:y="9.49826in" svg:width="3.25in" svg:height="0.50174in" presentation:class="footer" presentation:placeholder="false">
          <draw:text-box>
            <text:p text:style-name="a1314" text:class-names="" text:cond-style-name=""><text:span text:style-name="a1313" text:class-names=""/></text:p>
          </draw:text-box>
          <svg:desc/>
        </draw:frame>
        <draw:frame draw:id="id22" presentation:style-name="a1318" draw:name="Zástupný symbol pro číslo snímku 6" svg:x="4.24826in" svg:y="9.49826in" svg:width="3.25in" svg:height="0.50174in" presentation:class="page-number" presentation:placeholder="false">
          <draw:text-box>
            <text:p text:style-name="a1317" text:class-names="" text:cond-style-name=""><text:span text:style-name="a1316" text:class-names=""><text:page-number style:num-format="1" text:fixed="false"/></text:span></text:p>
          </draw:text-box>
          <svg:desc/>
        </draw:frame>
      </presentation:notes>
    </style:master-page>
    <style:master-page style:name="Master1-Layout13-cust-Jmenovka" style:page-layout-name="pageLayout1" draw:style-name="a1320">
      <draw:g draw:name="Group 8" draw:id="id248">
        <svg:desc/>
        <draw:custom-shape svg:x="0in" svg:y="0in" svg:width="13.33333in" svg:height="7.5in" draw:id="id255" draw:style-name="a1345" draw:name="Rectangle 9">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56" draw:style-name="a1349" draw:name="Oval 10">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7" draw:style-name="a1353" draw:name="Oval 12">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58" draw:style-name="a1357" draw:name="Oval 13">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59" draw:style-name="a1361" draw:name="Oval 14">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60" draw:style-name="a1365" draw:name="Oval 15">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61" draw:style-name="a1369" draw:name="Oval 16">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62" draw:style-name="a1372" draw:transform="translate(-1.80414in -0.2411in) rotate(-6.11158) translate(11.08995in 4.82726in)" draw:name="Freeform 5">
          <svg:desc/>
          <text:p text:style-name="a1371" text:class-names="" text:cond-style-name=""><text:span text:style-name="a137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63" draw:style-name="a1375" draw:name="Freeform 5">
          <svg:desc/>
          <text:p text:style-name="a1374" text:class-names="" text:cond-style-name=""><text:span text:style-name="a1373"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64" draw:style-name="a1378" draw:name="Freeform 5">
          <svg:desc/>
          <text:p text:style-name="a1377" text:class-names="" text:cond-style-name=""><text:span text:style-name="a137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49" presentation:style-name="a1324" draw:name="Title 1" svg:x="1.26307in" svg:y="2.62957in" svg:width="9.65186in" svg:height="1.95615in" presentation:class="title" presentation:placeholder="false">
        <draw:text-box>
          <text:p text:style-name="a1323" text:class-names="" text:cond-style-name=""><text:span text:style-name="a1321" text:class-names="">Kliknutím lze upravit styl.</text:span><text:span text:style-name="a1322" text:class-names=""/></text:p>
        </draw:text-box>
        <svg:desc/>
      </draw:frame>
      <draw:frame draw:id="id250" presentation:style-name="a1328" draw:name="Text Placeholder 2" svg:x="1.24517in" svg:y="5.49537in" svg:width="9.65186in" svg:height="0.94094in" presentation:class="outline" presentation:placeholder="false">
        <draw:text-box>
          <text:list text:style-name="a1327">
            <text:list-item>
              <text:p text:style-name="a1326" text:class-names="" text:cond-style-name=""><text:span text:style-name="a1325" text:class-names="">Upravte styly předlohy textu.</text:span></text:p>
            </text:list-item>
          </text:list>
        </draw:text-box>
        <svg:desc/>
      </draw:frame>
      <draw:frame draw:id="id251" presentation:style-name="a1332" draw:name="Date Placeholder 3" svg:x="11.64801in" svg:y="6.99301in" svg:width="1.08333in" svg:height="0.33333in" presentation:class="date-time" presentation:placeholder="false">
        <draw:text-box>
          <text:p text:style-name="a1331" text:class-names="" text:cond-style-name=""><text:span text:style-name="a1329" text:class-names=""><text:date text:fixed="false" style:data-style-name="a1330">3/27/2018</text:date></text:span></text:p>
        </draw:text-box>
        <svg:desc/>
      </draw:frame>
      <draw:frame draw:id="id252" presentation:style-name="a1335" draw:name="Footer Placeholder 4" svg:x="0.61364in" svg:y="6.9902in" svg:width="4.22112in" svg:height="0.33333in" presentation:class="footer" presentation:placeholder="false">
        <draw:text-box>
          <text:p text:style-name="a1334" text:class-names="" text:cond-style-name=""><text:span text:style-name="a1333" text:class-names=""/></text:p>
        </draw:text-box>
        <svg:desc/>
      </draw:frame>
      <draw:custom-shape svg:x="11.4214in" svg:y="0in" svg:width="0.75in" svg:height="1.25in" draw:id="id253" draw:style-name="a1338" draw:name="Rectangle 11">
        <svg:desc/>
        <text:p text:style-name="a1337" text:class-names="" text:cond-style-name=""><text:span text:style-name="a1336" text:class-names=""/></text:p>
        <draw:enhanced-geometry xmlns:dr3d="urn:oasis:names:tc:opendocument:xmlns:dr3d:1.0" draw:type="non-primitive" svg:viewBox="0 0 21600 21600" draw:enhanced-path="M 0 0 L 21600 0 21600 21600 0 21600 Z N"/>
      </draw:custom-shape>
      <draw:frame draw:id="id254" presentation:style-name="a1341" draw:name="Slide Number Placeholder 5" svg:x="11.32168in" svg:y="0.32341in" svg:width="0.91667in" svg:height="0.83955in" presentation:class="page-number" presentation:placeholder="false">
        <draw:text-box>
          <text:p text:style-name="a1340" text:class-names="" text:cond-style-name=""><text:span text:style-name="a1339" text:class-names=""><text:page-number style:num-format="1" text:fixed="false"/></text:span></text:p>
        </draw:text-box>
        <svg:desc/>
      </draw:frame>
      <presentation:notes style:page-layout-name="pageLayout2" draw:style-name="a1408">
        <draw:frame draw:id="id17" presentation:style-name="a1381" draw:name="Zástupný symbol pro záhlaví 1" svg:x="0in" svg:y="0in" svg:width="3.25in" svg:height="0.50174in" presentation:class="header" presentation:placeholder="false">
          <draw:text-box>
            <text:p text:style-name="a1380" text:class-names="" text:cond-style-name=""><text:span text:style-name="a1379" text:class-names=""/></text:p>
          </draw:text-box>
          <svg:desc/>
        </draw:frame>
        <draw:frame draw:id="id18" presentation:style-name="a1385" draw:name="Zástupný symbol pro datum 2" svg:x="4.24826in" svg:y="0in" svg:width="3.25in" svg:height="0.50174in" presentation:class="date-time" presentation:placeholder="false">
          <draw:text-box>
            <text:p text:style-name="a1384" text:class-names="" text:cond-style-name=""><text:span text:style-name="a1382" text:class-names=""><text:date text:fixed="false" style:data-style-name="a1383">27.3.2018</text:date></text:span></text:p>
          </draw:text-box>
          <svg:desc/>
        </draw:frame>
        <draw:page-thumbnail svg:x="0.75in" svg:y="1.25in" svg:width="6in" svg:height="3.375in" presentation:class="page" draw:id="id19" presentation:style-name="a1386" draw:name="Zástupný symbol pro obrázek snímku 3">
          <svg:desc/>
        </draw:page-thumbnail>
        <draw:frame draw:id="id20" presentation:style-name="a1401" draw:name="Zástupný symbol pro poznámky 4" svg:x="0.75in" svg:y="4.8125in" svg:width="6in" svg:height="3.9375in" presentation:class="notes" presentation:placeholder="false">
          <draw:text-box>
            <text:p text:style-name="a1388" text:class-names="" text:cond-style-name=""><text:span text:style-name="a1387" text:class-names="">Upravte styly předlohy textu.</text:span></text:p>
            <text:list text:style-name="a1391">
              <text:list-item>
                <text:list text:style-name="a1391">
                  <text:list-item>
                    <text:p text:style-name="a1390" text:class-names="" text:cond-style-name=""><text:span text:style-name="a1389" text:class-names="">Druhá úroveň</text:span></text:p>
                  </text:list-item>
                </text:list>
              </text:list-item>
            </text:list>
            <text:list text:style-name="a1394">
              <text:list-item>
                <text:list text:style-name="a1394">
                  <text:list-item>
                    <text:list text:style-name="a1394">
                      <text:list-item>
                        <text:p text:style-name="a1393" text:class-names="" text:cond-style-name=""><text:span text:style-name="a1392" text:class-names="">Třetí úroveň</text:span></text:p>
                      </text:list-item>
                    </text:list>
                  </text:list-item>
                </text:list>
              </text:list-item>
            </text:list>
            <text:list text:style-name="a1397">
              <text:list-item>
                <text:list text:style-name="a1397">
                  <text:list-item>
                    <text:list text:style-name="a1397">
                      <text:list-item>
                        <text:list text:style-name="a1397">
                          <text:list-item>
                            <text:p text:style-name="a1396" text:class-names="" text:cond-style-name=""><text:span text:style-name="a1395" text:class-names="">Čtvrtá úroveň</text:span></text:p>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8" text:class-names="">Pátá úroveň</text:span></text:p>
                              </text:list-item>
                            </text:list>
                          </text:list-item>
                        </text:list>
                      </text:list-item>
                    </text:list>
                  </text:list-item>
                </text:list>
              </text:list-item>
            </text:list>
          </draw:text-box>
          <svg:desc/>
        </draw:frame>
        <draw:frame draw:id="id21" presentation:style-name="a1404" draw:name="Zástupný symbol pro zápatí 5" svg:x="0in" svg:y="9.49826in" svg:width="3.25in" svg:height="0.50174in" presentation:class="footer" presentation:placeholder="false">
          <draw:text-box>
            <text:p text:style-name="a1403" text:class-names="" text:cond-style-name=""><text:span text:style-name="a1402" text:class-names=""/></text:p>
          </draw:text-box>
          <svg:desc/>
        </draw:frame>
        <draw:frame draw:id="id22" presentation:style-name="a1407" draw:name="Zástupný symbol pro číslo snímku 6" svg:x="4.24826in" svg:y="9.49826in" svg:width="3.25in" svg:height="0.50174in" presentation:class="page-number" presentation:placeholder="false">
          <draw:text-box>
            <text:p text:style-name="a1406" text:class-names="" text:cond-style-name=""><text:span text:style-name="a1405" text:class-names=""><text:page-number style:num-format="1" text:fixed="false"/></text:span></text:p>
          </draw:text-box>
          <svg:desc/>
        </draw:frame>
      </presentation:notes>
    </style:master-page>
    <style:master-page style:name="Master1-Layout14-cust-3-sloupce" style:page-layout-name="pageLayout1" draw:style-name="a1409">
      <draw:g draw:name="Group 7" draw:id="id265">
        <svg:desc/>
        <draw:custom-shape svg:x="0in" svg:y="0in" svg:width="13.33333in" svg:height="7.5in" draw:id="id279" draw:layer="Master1-bg" draw:style-name="a1456" draw:name="Rectangle 14">
          <svg:desc/>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80" draw:layer="Master1-bg" draw:style-name="a1460" draw:name="Oval 40">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1" draw:layer="Master1-bg" draw:style-name="a1464" draw:name="Oval 38">
          <svg:desc/>
          <text:p text:style-name="a1462" text:class-names="" text:cond-style-name=""><text:span text:style-name="a14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82" draw:layer="Master1-bg" draw:style-name="a1468" draw:name="Oval 16">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3" draw:layer="Master1-bg" draw:style-name="a1472" draw:name="Oval 37">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84" draw:layer="Master1-bg" draw:style-name="a1476" draw:name="Oval 48">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85" draw:layer="Master1-bg" draw:style-name="a1480" draw:name="Oval 17">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86" draw:layer="Master1-bg" draw:style-name="a1483" draw:transform="translate(-1.80414in -0.2411in) rotate(-6.11158) translate(11.08995in 2.20689in)" draw:name="Freeform 5">
          <svg:desc/>
          <text:p text:style-name="a1482" text:class-names="" text:cond-style-name=""><text:span text:style-name="a148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7" draw:layer="Master1-bg" draw:style-name="a1486" draw:name="Freeform 5">
          <svg:desc/>
          <text:p text:style-name="a1485" text:class-names="" text:cond-style-name=""><text:span text:style-name="a148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8" draw:layer="Master1-bg" draw:style-name="a1489" draw:name="Freeform 5">
          <svg:desc/>
          <text:p text:style-name="a1488" text:class-names="" text:cond-style-name=""><text:span text:style-name="a148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266" draw:layer="Master1-bg" draw:style-name="a1412" draw:name="Rectangle 19">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frame draw:id="id267" presentation:style-name="a1416" draw:name="Title Placeholder 1" svg:x="1.26307in" svg:y="1.03666in" svg:width="9.5816in" svg:height="0.79668in" presentation:class="title" presentation:placeholder="false">
        <draw:text-box>
          <text:p text:style-name="a1415" text:class-names="" text:cond-style-name=""><text:span text:style-name="a1413" text:class-names="">Kliknutím lze upravit styl.</text:span><text:span text:style-name="a1414" text:class-names=""/></text:p>
        </draw:text-box>
        <svg:desc/>
      </draw:frame>
      <draw:frame draw:id="id268" presentation:style-name="a1420" draw:name="Text Placeholder 2" svg:x="1.26307in" svg:y="2.85542in" svg:width="3.4221in" svg:height="0.63021in" presentation:class="outline" presentation:placeholder="false">
        <draw:text-box>
          <text:list text:style-name="a1419">
            <text:list-item>
              <text:p text:style-name="a1418" text:class-names="" text:cond-style-name=""><text:span text:style-name="a1417" text:class-names="">Upravte styly předlohy textu.</text:span></text:p>
            </text:list-item>
          </text:list>
        </draw:text-box>
        <svg:desc/>
      </draw:frame>
      <draw:frame draw:id="id269" presentation:style-name="a1424" draw:name="Text Placeholder 3" svg:x="1.26307in" svg:y="3.48563in" svg:width="3.4221in" svg:height="3.10564in" presentation:class="outline" presentation:placeholder="false">
        <draw:text-box>
          <text:list text:style-name="a1423">
            <text:list-item>
              <text:p text:style-name="a1422" text:class-names="" text:cond-style-name=""><text:span text:style-name="a1421" text:class-names="">Upravte styly předlohy textu.</text:span></text:p>
            </text:list-item>
          </text:list>
        </draw:text-box>
        <svg:desc/>
      </draw:frame>
      <draw:frame draw:id="id270" presentation:style-name="a1428" draw:name="Text Placeholder 4" svg:x="4.93517in" svg:y="2.85542in" svg:width="3.43983in" svg:height="0.63021in" presentation:class="outline" presentation:placeholder="false">
        <draw:text-box>
          <text:list text:style-name="a1427">
            <text:list-item>
              <text:p text:style-name="a1426" text:class-names="" text:cond-style-name=""><text:span text:style-name="a1425" text:class-names="">Upravte styly předlohy textu.</text:span></text:p>
            </text:list-item>
          </text:list>
        </draw:text-box>
        <svg:desc/>
      </draw:frame>
      <draw:frame draw:id="id271" presentation:style-name="a1432" draw:name="Text Placeholder 3" svg:x="4.93517in" svg:y="3.48563in" svg:width="3.43983in" svg:height="3.10564in" presentation:class="outline" presentation:placeholder="false">
        <draw:text-box>
          <text:list text:style-name="a1431">
            <text:list-item>
              <text:p text:style-name="a1430" text:class-names="" text:cond-style-name=""><text:span text:style-name="a1429" text:class-names="">Upravte styly předlohy textu.</text:span></text:p>
            </text:list-item>
          </text:list>
        </draw:text-box>
        <svg:desc/>
      </draw:frame>
      <draw:frame draw:id="id272" presentation:style-name="a1436" draw:name="Text Placeholder 4" svg:x="8.625in" svg:y="2.84722in" svg:width="3.45303in" svg:height="0.63021in" presentation:class="outline" presentation:placeholder="false">
        <draw:text-box>
          <text:list text:style-name="a1435">
            <text:list-item>
              <text:p text:style-name="a1434" text:class-names="" text:cond-style-name=""><text:span text:style-name="a1433" text:class-names="">Upravte styly předlohy textu.</text:span></text:p>
            </text:list-item>
          </text:list>
        </draw:text-box>
        <svg:desc/>
      </draw:frame>
      <draw:frame draw:id="id273" presentation:style-name="a1440" draw:name="Text Placeholder 3" svg:x="8.625in" svg:y="3.48563in" svg:width="3.45694in" svg:height="3.10564in" presentation:class="outline" presentation:placeholder="false">
        <draw:text-box>
          <text:list text:style-name="a1439">
            <text:list-item>
              <text:p text:style-name="a1438" text:class-names="" text:cond-style-name=""><text:span text:style-name="a1437" text:class-names="">Upravte styly předlohy textu.</text:span></text:p>
            </text:list-item>
          </text:list>
        </draw:text-box>
        <svg:desc/>
      </draw:frame>
      <draw:connector draw:type="line" svg:x1="4.81624in" svg:y1="2.81018in" svg:x2="4.81624in" svg:y2="6.62963in" draw:id="id274" draw:style-name="a1441" draw:name="Straight Connector 21">
        <svg:desc/>
      </draw:connector>
      <draw:connector draw:type="line" svg:x1="8.5in" svg:y1="2.81018in" svg:x2="8.5in" svg:y2="6.62963in" draw:id="id275" draw:style-name="a1442" draw:name="Straight Connector 22">
        <svg:desc/>
      </draw:connector>
      <draw:frame draw:id="id276" presentation:style-name="a1446" draw:name="Date Placeholder 6" svg:x="11.64801in" svg:y="6.99301in" svg:width="1.08333in" svg:height="0.33333in" presentation:class="date-time" presentation:placeholder="false">
        <draw:text-box>
          <text:p text:style-name="a1445" text:class-names="" text:cond-style-name=""><text:span text:style-name="a1443" text:class-names=""><text:date text:fixed="false" style:data-style-name="a1444">3/27/2018</text:date></text:span></text:p>
        </draw:text-box>
        <svg:desc/>
      </draw:frame>
      <draw:frame draw:id="id277" presentation:style-name="a1449" draw:name="Footer Placeholder 7" svg:x="0.61364in" svg:y="6.9902in" svg:width="4.22112in" svg:height="0.33333in" presentation:class="footer" presentation:placeholder="false">
        <draw:text-box>
          <text:p text:style-name="a1448" text:class-names="" text:cond-style-name=""><text:span text:style-name="a1447" text:class-names=""/></text:p>
        </draw:text-box>
        <svg:desc/>
      </draw:frame>
      <draw:frame draw:id="id278" presentation:style-name="a1452" draw:name="Slide Number Placeholder 8" svg:x="11.32168in" svg:y="0.32341in" svg:width="0.91667in" svg:height="0.83955in" presentation:class="page-number" presentation:placeholder="false">
        <draw:text-box>
          <text:p text:style-name="a1451" text:class-names="" text:cond-style-name=""><text:span text:style-name="a1450" text:class-names=""><text:page-number style:num-format="1" text:fixed="false"/></text:span></text:p>
        </draw:text-box>
        <svg:desc/>
      </draw:frame>
      <presentation:notes style:page-layout-name="pageLayout2" draw:style-name="a1519">
        <draw:frame draw:id="id17" presentation:style-name="a1492" draw:name="Zástupný symbol pro záhlaví 1" svg:x="0in" svg:y="0in" svg:width="3.25in" svg:height="0.50174in" presentation:class="header" presentation:placeholder="false">
          <draw:text-box>
            <text:p text:style-name="a1491" text:class-names="" text:cond-style-name=""><text:span text:style-name="a1490" text:class-names=""/></text:p>
          </draw:text-box>
          <svg:desc/>
        </draw:frame>
        <draw:frame draw:id="id18" presentation:style-name="a1496" draw:name="Zástupný symbol pro datum 2" svg:x="4.24826in" svg:y="0in" svg:width="3.25in" svg:height="0.50174in" presentation:class="date-time" presentation:placeholder="false">
          <draw:text-box>
            <text:p text:style-name="a1495" text:class-names="" text:cond-style-name=""><text:span text:style-name="a1493" text:class-names=""><text:date text:fixed="false" style:data-style-name="a1494">27.3.2018</text:date></text:span></text:p>
          </draw:text-box>
          <svg:desc/>
        </draw:frame>
        <draw:page-thumbnail svg:x="0.75in" svg:y="1.25in" svg:width="6in" svg:height="3.375in" presentation:class="page" draw:id="id19" presentation:style-name="a1497" draw:name="Zástupný symbol pro obrázek snímku 3">
          <svg:desc/>
        </draw:page-thumbnail>
        <draw:frame draw:id="id20" presentation:style-name="a1512" draw:name="Zástupný symbol pro poznámky 4" svg:x="0.75in" svg:y="4.8125in" svg:width="6in" svg:height="3.9375in" presentation:class="notes" presentation:placeholder="false">
          <draw:text-box>
            <text:p text:style-name="a1499" text:class-names="" text:cond-style-name=""><text:span text:style-name="a1498" text:class-names="">Upravte styly předlohy textu.</text:span></text:p>
            <text:list text:style-name="a1502">
              <text:list-item>
                <text:list text:style-name="a1502">
                  <text:list-item>
                    <text:p text:style-name="a1501" text:class-names="" text:cond-style-name=""><text:span text:style-name="a1500" text:class-names="">Druhá úroveň</text:span></text:p>
                  </text:list-item>
                </text:list>
              </text:list-item>
            </text:list>
            <text:list text:style-name="a1505">
              <text:list-item>
                <text:list text:style-name="a1505">
                  <text:list-item>
                    <text:list text:style-name="a1505">
                      <text:list-item>
                        <text:p text:style-name="a1504" text:class-names="" text:cond-style-name=""><text:span text:style-name="a1503" text:class-names="">Třetí úroveň</text:span></text:p>
                      </text:list-item>
                    </text:list>
                  </text:list-item>
                </text:list>
              </text:list-item>
            </text:list>
            <text:list text:style-name="a1508">
              <text:list-item>
                <text:list text:style-name="a1508">
                  <text:list-item>
                    <text:list text:style-name="a1508">
                      <text:list-item>
                        <text:list text:style-name="a1508">
                          <text:list-item>
                            <text:p text:style-name="a1507" text:class-names="" text:cond-style-name=""><text:span text:style-name="a1506" text:class-names="">Čtvrtá úroveň</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9" text:class-names="">Pátá úroveň</text:span></text:p>
                              </text:list-item>
                            </text:list>
                          </text:list-item>
                        </text:list>
                      </text:list-item>
                    </text:list>
                  </text:list-item>
                </text:list>
              </text:list-item>
            </text:list>
          </draw:text-box>
          <svg:desc/>
        </draw:frame>
        <draw:frame draw:id="id21" presentation:style-name="a1515" draw:name="Zástupný symbol pro zápatí 5" svg:x="0in" svg:y="9.49826in" svg:width="3.25in" svg:height="0.50174in" presentation:class="footer" presentation:placeholder="false">
          <draw:text-box>
            <text:p text:style-name="a1514" text:class-names="" text:cond-style-name=""><text:span text:style-name="a1513" text:class-names=""/></text:p>
          </draw:text-box>
          <svg:desc/>
        </draw:frame>
        <draw:frame draw:id="id22" presentation:style-name="a1518" draw:name="Zástupný symbol pro číslo snímku 6" svg:x="4.24826in" svg:y="9.49826in" svg:width="3.25in" svg:height="0.50174in" presentation:class="page-number" presentation:placeholder="false">
          <draw:text-box>
            <text:p text:style-name="a1517" text:class-names="" text:cond-style-name=""><text:span text:style-name="a1516" text:class-names=""><text:page-number style:num-format="1" text:fixed="false"/></text:span></text:p>
          </draw:text-box>
          <svg:desc/>
        </draw:frame>
      </presentation:notes>
    </style:master-page>
    <style:master-page style:name="Master1-Layout15-cust-3-sloupce-s-obrázky" style:page-layout-name="pageLayout1" draw:style-name="a1520">
      <draw:g draw:name="Group 7" draw:id="id289">
        <svg:desc/>
        <draw:custom-shape svg:x="0in" svg:y="0in" svg:width="13.33333in" svg:height="7.5in" draw:id="id306" draw:layer="Master1-bg" draw:style-name="a1579" draw:name="Rectangle 14">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07" draw:layer="Master1-bg" draw:style-name="a1583" draw:name="Oval 40">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8" draw:layer="Master1-bg" draw:style-name="a1587" draw:name="Oval 38">
          <svg:desc/>
          <text:p text:style-name="a1585" text:class-names="" text:cond-style-name=""><text:span text:style-name="a15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09" draw:layer="Master1-bg" draw:style-name="a1591" draw:name="Oval 16">
          <svg:desc/>
          <text:p text:style-name="a1589" text:class-names="" text:cond-style-name=""><text:span text:style-name="a15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10" draw:layer="Master1-bg" draw:style-name="a1595" draw:name="Oval 37">
          <svg:desc/>
          <text:p text:style-name="a1593" text:class-names="" text:cond-style-name=""><text:span text:style-name="a15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11" draw:layer="Master1-bg" draw:style-name="a1599" draw:name="Oval 48">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12" draw:layer="Master1-bg" draw:style-name="a1603" draw:name="Oval 17">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13" draw:layer="Master1-bg" draw:style-name="a1606" draw:transform="translate(-1.80414in -0.2411in) rotate(-6.11158) translate(11.08995in 2.20689in)" draw:name="Freeform 5">
          <svg:desc/>
          <text:p text:style-name="a1605" text:class-names="" text:cond-style-name=""><text:span text:style-name="a160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14" draw:layer="Master1-bg" draw:style-name="a1609" draw:name="Freeform 5">
          <svg:desc/>
          <text:p text:style-name="a1608" text:class-names="" text:cond-style-name=""><text:span text:style-name="a160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15" draw:layer="Master1-bg" draw:style-name="a1612" draw:name="Freeform 5">
          <svg:desc/>
          <text:p text:style-name="a1611" text:class-names="" text:cond-style-name=""><text:span text:style-name="a161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290" draw:layer="Master1-bg" draw:style-name="a1523" draw:name="Rectangle 19">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frame draw:id="id291" presentation:style-name="a1527" draw:name="Title 1" svg:x="1.26307in" svg:y="1.03666in" svg:width="9.5816in" svg:height="0.79668in" presentation:class="title" presentation:placeholder="false">
        <draw:text-box>
          <text:p text:style-name="a1526" text:class-names="" text:cond-style-name=""><text:span text:style-name="a1524" text:class-names="">Kliknutím lze upravit styl.</text:span><text:span text:style-name="a1525" text:class-names=""/></text:p>
        </draw:text-box>
        <svg:desc/>
      </draw:frame>
      <draw:frame draw:id="id292" presentation:style-name="a1531" draw:name="Text Placeholder 2" svg:x="1.26307in" svg:y="4.95718in" svg:width="3.30353in" svg:height="0.63021in" presentation:class="outline" presentation:placeholder="false">
        <draw:text-box>
          <text:list text:style-name="a1530">
            <text:list-item>
              <text:p text:style-name="a1529" text:class-names="" text:cond-style-name=""><text:span text:style-name="a1528" text:class-names="">Upravte styly předlohy textu.</text:span></text:p>
            </text:list-item>
          </text:list>
        </draw:text-box>
        <svg:desc/>
      </draw:frame>
      <draw:frame draw:id="id293" presentation:style-name="a1535" draw:name="Picture Placeholder 2" svg:x="1.45948in" svg:y="2.85569in" svg:width="2.94318in" svg:height="1.73203in" presentation:class="graphic" presentation:placeholder="false">
        <draw:text-box>
          <text:p text:style-name="a1534" text:class-names="" text:cond-style-name=""><text:span text:style-name="a1532" text:class-names="">Kliknutím na ikonu přidáte obrázek.</text:span><text:span text:style-name="a1533" text:class-names=""/></text:p>
        </draw:text-box>
        <svg:desc/>
      </draw:frame>
      <draw:frame draw:id="id294" presentation:style-name="a1539" draw:name="Text Placeholder 3" svg:x="1.26307in" svg:y="5.58739in" svg:width="3.30353in" svg:height="1.00388in" presentation:class="outline" presentation:placeholder="false">
        <draw:text-box>
          <text:list text:style-name="a1538">
            <text:list-item>
              <text:p text:style-name="a1537" text:class-names="" text:cond-style-name=""><text:span text:style-name="a1536" text:class-names="">Upravte styly předlohy textu.</text:span></text:p>
            </text:list-item>
          </text:list>
        </draw:text-box>
        <svg:desc/>
      </draw:frame>
      <draw:frame draw:id="id295" presentation:style-name="a1543" draw:name="Text Placeholder 4" svg:x="4.99657in" svg:y="4.95718in" svg:width="3.336in" svg:height="0.63021in" presentation:class="outline" presentation:placeholder="false">
        <draw:text-box>
          <text:list text:style-name="a1542">
            <text:list-item>
              <text:p text:style-name="a1541" text:class-names="" text:cond-style-name=""><text:span text:style-name="a1540" text:class-names="">Upravte styly předlohy textu.</text:span></text:p>
            </text:list-item>
          </text:list>
        </draw:text-box>
        <svg:desc/>
      </draw:frame>
      <draw:frame draw:id="id296" presentation:style-name="a1547" draw:name="Picture Placeholder 2" svg:x="5.19298in" svg:y="2.89024in" svg:width="2.94318in" svg:height="1.69747in" presentation:class="graphic" presentation:placeholder="false">
        <draw:text-box>
          <text:p text:style-name="a1546" text:class-names="" text:cond-style-name=""><text:span text:style-name="a1544" text:class-names="">Kliknutím na ikonu přidáte obrázek.</text:span><text:span text:style-name="a1545" text:class-names=""/></text:p>
        </draw:text-box>
        <svg:desc/>
      </draw:frame>
      <draw:frame draw:id="id297" presentation:style-name="a1551" draw:name="Text Placeholder 3" svg:x="4.99657in" svg:y="5.58739in" svg:width="3.336in" svg:height="1.00767in" presentation:class="outline" presentation:placeholder="false">
        <draw:text-box>
          <text:list text:style-name="a1550">
            <text:list-item>
              <text:p text:style-name="a1549" text:class-names="" text:cond-style-name=""><text:span text:style-name="a1548" text:class-names="">Upravte styly předlohy textu.</text:span></text:p>
            </text:list-item>
          </text:list>
        </draw:text-box>
        <svg:desc/>
      </draw:frame>
      <draw:frame draw:id="id298" presentation:style-name="a1555" draw:name="Text Placeholder 4" svg:x="8.73079in" svg:y="4.95718in" svg:width="3.336in" svg:height="0.63021in" presentation:class="outline" presentation:placeholder="false">
        <draw:text-box>
          <text:list text:style-name="a1554">
            <text:list-item>
              <text:p text:style-name="a1553" text:class-names="" text:cond-style-name=""><text:span text:style-name="a1552" text:class-names="">Upravte styly předlohy textu.</text:span></text:p>
            </text:list-item>
          </text:list>
        </draw:text-box>
        <svg:desc/>
      </draw:frame>
      <draw:frame draw:id="id299" presentation:style-name="a1559" draw:name="Picture Placeholder 2" svg:x="8.9272in" svg:y="2.86416in" svg:width="2.94318in" svg:height="1.72355in" presentation:class="graphic" presentation:placeholder="false">
        <draw:text-box>
          <text:p text:style-name="a1558" text:class-names="" text:cond-style-name=""><text:span text:style-name="a1556" text:class-names="">Kliknutím na ikonu přidáte obrázek.</text:span><text:span text:style-name="a1557" text:class-names=""/></text:p>
        </draw:text-box>
        <svg:desc/>
      </draw:frame>
      <draw:frame draw:id="id300" presentation:style-name="a1563" draw:name="Text Placeholder 3" svg:x="8.73079in" svg:y="5.58739in" svg:width="3.34003in" svg:height="0.98025in" presentation:class="outline" presentation:placeholder="false">
        <draw:text-box>
          <text:list text:style-name="a1562">
            <text:list-item>
              <text:p text:style-name="a1561" text:class-names="" text:cond-style-name=""><text:span text:style-name="a1560" text:class-names="">Upravte styly předlohy textu.</text:span></text:p>
            </text:list-item>
          </text:list>
        </draw:text-box>
        <svg:desc/>
      </draw:frame>
      <draw:connector draw:type="line" svg:x1="4.81828in" svg:y1="2.81018in" svg:x2="4.81828in" svg:y2="6.62963in" draw:id="id301" draw:style-name="a1564" draw:name="Straight Connector 20">
        <svg:desc/>
      </draw:connector>
      <draw:connector draw:type="line" svg:x1="8.52778in" svg:y1="2.81018in" svg:x2="8.52778in" svg:y2="6.62963in" draw:id="id302" draw:style-name="a1565" draw:name="Straight Connector 24">
        <svg:desc/>
      </draw:connector>
      <draw:frame draw:id="id303" presentation:style-name="a1569" draw:name="Date Placeholder 6" svg:x="11.64801in" svg:y="6.99301in" svg:width="1.08333in" svg:height="0.33333in" presentation:class="date-time" presentation:placeholder="false">
        <draw:text-box>
          <text:p text:style-name="a1568" text:class-names="" text:cond-style-name=""><text:span text:style-name="a1566" text:class-names=""><text:date text:fixed="false" style:data-style-name="a1567">3/27/2018</text:date></text:span></text:p>
        </draw:text-box>
        <svg:desc/>
      </draw:frame>
      <draw:frame draw:id="id304" presentation:style-name="a1572" draw:name="Footer Placeholder 7" svg:x="0.61364in" svg:y="6.9902in" svg:width="4.22112in" svg:height="0.33333in" presentation:class="footer" presentation:placeholder="false">
        <draw:text-box>
          <text:p text:style-name="a1571" text:class-names="" text:cond-style-name=""><text:span text:style-name="a1570" text:class-names=""/></text:p>
        </draw:text-box>
        <svg:desc/>
      </draw:frame>
      <draw:frame draw:id="id305" presentation:style-name="a1575" draw:name="Slide Number Placeholder 8" svg:x="11.32168in" svg:y="0.32341in" svg:width="0.91667in" svg:height="0.83955in" presentation:class="page-number" presentation:placeholder="false">
        <draw:text-box>
          <text:p text:style-name="a1574" text:class-names="" text:cond-style-name=""><text:span text:style-name="a1573" text:class-names=""><text:page-number style:num-format="1" text:fixed="false"/></text:span></text:p>
        </draw:text-box>
        <svg:desc/>
      </draw:frame>
      <presentation:notes style:page-layout-name="pageLayout2" draw:style-name="a1642">
        <draw:frame draw:id="id17" presentation:style-name="a1615" draw:name="Zástupný symbol pro záhlaví 1" svg:x="0in" svg:y="0in" svg:width="3.25in" svg:height="0.50174in" presentation:class="header" presentation:placeholder="false">
          <draw:text-box>
            <text:p text:style-name="a1614" text:class-names="" text:cond-style-name=""><text:span text:style-name="a1613" text:class-names=""/></text:p>
          </draw:text-box>
          <svg:desc/>
        </draw:frame>
        <draw:frame draw:id="id18" presentation:style-name="a1619" draw:name="Zástupný symbol pro datum 2" svg:x="4.24826in" svg:y="0in" svg:width="3.25in" svg:height="0.50174in" presentation:class="date-time" presentation:placeholder="false">
          <draw:text-box>
            <text:p text:style-name="a1618" text:class-names="" text:cond-style-name=""><text:span text:style-name="a1616" text:class-names=""><text:date text:fixed="false" style:data-style-name="a1617">27.3.2018</text:date></text:span></text:p>
          </draw:text-box>
          <svg:desc/>
        </draw:frame>
        <draw:page-thumbnail svg:x="0.75in" svg:y="1.25in" svg:width="6in" svg:height="3.375in" presentation:class="page" draw:id="id19" presentation:style-name="a1620" draw:name="Zástupný symbol pro obrázek snímku 3">
          <svg:desc/>
        </draw:page-thumbnail>
        <draw:frame draw:id="id20" presentation:style-name="a1635" draw:name="Zástupný symbol pro poznámky 4" svg:x="0.75in" svg:y="4.8125in" svg:width="6in" svg:height="3.9375in" presentation:class="notes" presentation:placeholder="false">
          <draw:text-box>
            <text:p text:style-name="a1622" text:class-names="" text:cond-style-name=""><text:span text:style-name="a1621" text:class-names="">Upravte styly předlohy textu.</text:span></text:p>
            <text:list text:style-name="a1625">
              <text:list-item>
                <text:list text:style-name="a1625">
                  <text:list-item>
                    <text:p text:style-name="a1624" text:class-names="" text:cond-style-name=""><text:span text:style-name="a1623" text:class-names="">Druhá úroveň</text:span></text:p>
                  </text:list-item>
                </text:list>
              </text:list-item>
            </text:list>
            <text:list text:style-name="a1628">
              <text:list-item>
                <text:list text:style-name="a1628">
                  <text:list-item>
                    <text:list text:style-name="a1628">
                      <text:list-item>
                        <text:p text:style-name="a1627" text:class-names="" text:cond-style-name=""><text:span text:style-name="a1626" text:class-names="">Třetí úroveň</text:span></text:p>
                      </text:list-item>
                    </text:list>
                  </text:list-item>
                </text:list>
              </text:list-item>
            </text:list>
            <text:list text:style-name="a1631">
              <text:list-item>
                <text:list text:style-name="a1631">
                  <text:list-item>
                    <text:list text:style-name="a1631">
                      <text:list-item>
                        <text:list text:style-name="a1631">
                          <text:list-item>
                            <text:p text:style-name="a1630" text:class-names="" text:cond-style-name=""><text:span text:style-name="a1629" text:class-names="">Čtvrtá úroveň</text:span></text:p>
                          </text:list-item>
                        </text:list>
                      </text:list-item>
                    </text:list>
                  </text:list-item>
                </text:list>
              </text:list-item>
            </text:list>
            <text:list text:style-name="a1634">
              <text:list-item>
                <text:list text:style-name="a1634">
                  <text:list-item>
                    <text:list text:style-name="a1634">
                      <text:list-item>
                        <text:list text:style-name="a1634">
                          <text:list-item>
                            <text:list text:style-name="a1634">
                              <text:list-item>
                                <text:p text:style-name="a1633" text:class-names="" text:cond-style-name=""><text:span text:style-name="a1632" text:class-names="">Pátá úroveň</text:span></text:p>
                              </text:list-item>
                            </text:list>
                          </text:list-item>
                        </text:list>
                      </text:list-item>
                    </text:list>
                  </text:list-item>
                </text:list>
              </text:list-item>
            </text:list>
          </draw:text-box>
          <svg:desc/>
        </draw:frame>
        <draw:frame draw:id="id21" presentation:style-name="a1638" draw:name="Zástupný symbol pro zápatí 5" svg:x="0in" svg:y="9.49826in" svg:width="3.25in" svg:height="0.50174in" presentation:class="footer" presentation:placeholder="false">
          <draw:text-box>
            <text:p text:style-name="a1637" text:class-names="" text:cond-style-name=""><text:span text:style-name="a1636" text:class-names=""/></text:p>
          </draw:text-box>
          <svg:desc/>
        </draw:frame>
        <draw:frame draw:id="id22" presentation:style-name="a1641" draw:name="Zástupný symbol pro číslo snímku 6" svg:x="4.24826in" svg:y="9.49826in" svg:width="3.25in" svg:height="0.50174in" presentation:class="page-number" presentation:placeholder="false">
          <draw:text-box>
            <text:p text:style-name="a1640" text:class-names="" text:cond-style-name=""><text:span text:style-name="a1639" text:class-names=""><text:page-number style:num-format="1" text:fixed="false"/></text:span></text:p>
          </draw:text-box>
          <svg:desc/>
        </draw:frame>
      </presentation:notes>
    </style:master-page>
    <style:master-page style:name="Master1-Layout16-vertTx-Nadpis-a-svislý-text" style:page-layout-name="pageLayout1" draw:style-name="a1643">
      <draw:g draw:name="Group 7" draw:id="id316">
        <svg:desc/>
        <draw:custom-shape svg:x="0in" svg:y="0in" svg:width="13.33333in" svg:height="7.5in" draw:id="id323" draw:layer="Master1-bg" draw:style-name="a1681" draw:name="Rectangle 14">
          <svg:desc/>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24" draw:layer="Master1-bg" draw:style-name="a1685" draw:name="Oval 40">
          <svg:desc/>
          <text:p text:style-name="a1683" text:class-names="" text:cond-style-name=""><text:span text:style-name="a16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25" draw:layer="Master1-bg" draw:style-name="a1689" draw:name="Oval 38">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26" draw:layer="Master1-bg" draw:style-name="a1693" draw:name="Oval 16">
          <svg:desc/>
          <text:p text:style-name="a1691" text:class-names="" text:cond-style-name=""><text:span text:style-name="a16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7" draw:layer="Master1-bg" draw:style-name="a1697" draw:name="Oval 37">
          <svg:desc/>
          <text:p text:style-name="a1695" text:class-names="" text:cond-style-name=""><text:span text:style-name="a16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28" draw:layer="Master1-bg" draw:style-name="a1701" draw:name="Oval 48">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29" draw:layer="Master1-bg" draw:style-name="a1705" draw:name="Oval 17">
          <svg:desc/>
          <text:p text:style-name="a1703" text:class-names="" text:cond-style-name=""><text:span text:style-name="a17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30" draw:layer="Master1-bg" draw:style-name="a1708" draw:transform="translate(-1.80414in -0.2411in) rotate(-6.11158) translate(11.08995in 2.20689in)" draw:name="Freeform 5">
          <svg:desc/>
          <text:p text:style-name="a1707" text:class-names="" text:cond-style-name=""><text:span text:style-name="a170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31" draw:layer="Master1-bg" draw:style-name="a1711" draw:name="Freeform 5">
          <svg:desc/>
          <text:p text:style-name="a1710" text:class-names="" text:cond-style-name=""><text:span text:style-name="a170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32" draw:layer="Master1-bg" draw:style-name="a1714" draw:name="Freeform 5">
          <svg:desc/>
          <text:p text:style-name="a1713" text:class-names="" text:cond-style-name=""><text:span text:style-name="a171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317" draw:layer="Master1-bg" draw:style-name="a1646" draw:name="Rectangle 19">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frame draw:id="id318" presentation:style-name="a1650" draw:name="Title Placeholder 1" svg:x="1.26307in" svg:y="1.03666in" svg:width="9.5816in" svg:height="0.79668in" presentation:class="title" presentation:placeholder="false">
        <draw:text-box>
          <text:p text:style-name="a1649" text:class-names="" text:cond-style-name=""><text:span text:style-name="a1647" text:class-names="">Kliknutím lze upravit styl.</text:span><text:span text:style-name="a1648" text:class-names=""/></text:p>
        </draw:text-box>
        <svg:desc/>
      </draw:frame>
      <draw:frame draw:id="id319" presentation:style-name="a1667" draw:name="Vertical Text Placeholder 2" svg:x="1.26307in" svg:y="2.84722in" svg:width="9.65186in" svg:height="3.73611in" presentation:class="outline" presentation:placeholder="false">
        <draw:text-box>
          <text:list text:style-name="a1653">
            <text:list-item>
              <text:p text:style-name="a1652" text:class-names="" text:cond-style-name=""><text:span text:style-name="a1651" text:class-names="">Upravte styly předlohy textu.</text:span></text:p>
            </text:list-item>
          </text:list>
          <text:list text:style-name="a1656">
            <text:list-item>
              <text:list text:style-name="a1656">
                <text:list-item>
                  <text:p text:style-name="a1655" text:class-names="" text:cond-style-name=""><text:span text:style-name="a1654" text:class-names="">Druhá úroveň</text:span></text:p>
                </text:list-item>
              </text:list>
            </text:list-item>
          </text:list>
          <text:list text:style-name="a1659">
            <text:list-item>
              <text:list text:style-name="a1659">
                <text:list-item>
                  <text:list text:style-name="a1659">
                    <text:list-item>
                      <text:p text:style-name="a1658" text:class-names="" text:cond-style-name=""><text:span text:style-name="a1657" text:class-names="">Třetí úroveň</text:span></text:p>
                    </text:list-item>
                  </text:list>
                </text:list-item>
              </text:list>
            </text:list-item>
          </text:list>
          <text:list text:style-name="a1662">
            <text:list-item>
              <text:list text:style-name="a1662">
                <text:list-item>
                  <text:list text:style-name="a1662">
                    <text:list-item>
                      <text:list text:style-name="a1662">
                        <text:list-item>
                          <text:p text:style-name="a1661" text:class-names="" text:cond-style-name=""><text:span text:style-name="a1660" text:class-names="">Čtvrtá úroveň</text:span></text:p>
                        </text:list-item>
                      </text:list>
                    </text:list-item>
                  </text:list>
                </text:list-item>
              </text:list>
            </text:list-item>
          </text:list>
          <text:list text:style-name="a1666">
            <text:list-item>
              <text:list text:style-name="a1666">
                <text:list-item>
                  <text:list text:style-name="a1666">
                    <text:list-item>
                      <text:list text:style-name="a1666">
                        <text:list-item>
                          <text:list text:style-name="a1666">
                            <text:list-item>
                              <text:p text:style-name="a1665" text:class-names="" text:cond-style-name=""><text:span text:style-name="a1663" text:class-names="">Pátá úroveň</text:span><text:span text:style-name="a1664" text:class-names=""/></text:p>
                            </text:list-item>
                          </text:list>
                        </text:list-item>
                      </text:list>
                    </text:list-item>
                  </text:list>
                </text:list-item>
              </text:list>
            </text:list-item>
          </text:list>
        </draw:text-box>
        <svg:desc/>
      </draw:frame>
      <draw:frame draw:id="id320" presentation:style-name="a1671" draw:name="Date Placeholder 3" svg:x="11.64801in" svg:y="6.99301in" svg:width="1.08333in" svg:height="0.33333in" presentation:class="date-time" presentation:placeholder="false">
        <draw:text-box>
          <text:p text:style-name="a1670" text:class-names="" text:cond-style-name=""><text:span text:style-name="a1668" text:class-names=""><text:date text:fixed="false" style:data-style-name="a1669">3/27/2018</text:date></text:span></text:p>
        </draw:text-box>
        <svg:desc/>
      </draw:frame>
      <draw:frame draw:id="id321" presentation:style-name="a1674" draw:name="Footer Placeholder 4" svg:x="0.61364in" svg:y="6.9902in" svg:width="4.22112in" svg:height="0.33333in" presentation:class="footer" presentation:placeholder="false">
        <draw:text-box>
          <text:p text:style-name="a1673" text:class-names="" text:cond-style-name=""><text:span text:style-name="a1672" text:class-names=""/></text:p>
        </draw:text-box>
        <svg:desc/>
      </draw:frame>
      <draw:frame draw:id="id322" presentation:style-name="a1677" draw:name="Slide Number Placeholder 5" svg:x="11.32168in" svg:y="0.32341in" svg:width="0.91667in" svg:height="0.83955in" presentation:class="page-number" presentation:placeholder="false">
        <draw:text-box>
          <text:p text:style-name="a1676" text:class-names="" text:cond-style-name=""><text:span text:style-name="a1675" text:class-names=""><text:page-number style:num-format="1" text:fixed="false"/></text:span></text:p>
        </draw:text-box>
        <svg:desc/>
      </draw:frame>
      <presentation:notes style:page-layout-name="pageLayout2" draw:style-name="a1744">
        <draw:frame draw:id="id17" presentation:style-name="a1717" draw:name="Zástupný symbol pro záhlaví 1" svg:x="0in" svg:y="0in" svg:width="3.25in" svg:height="0.50174in" presentation:class="header" presentation:placeholder="false">
          <draw:text-box>
            <text:p text:style-name="a1716" text:class-names="" text:cond-style-name=""><text:span text:style-name="a1715" text:class-names=""/></text:p>
          </draw:text-box>
          <svg:desc/>
        </draw:frame>
        <draw:frame draw:id="id18" presentation:style-name="a1721" draw:name="Zástupný symbol pro datum 2" svg:x="4.24826in" svg:y="0in" svg:width="3.25in" svg:height="0.50174in" presentation:class="date-time" presentation:placeholder="false">
          <draw:text-box>
            <text:p text:style-name="a1720" text:class-names="" text:cond-style-name=""><text:span text:style-name="a1718" text:class-names=""><text:date text:fixed="false" style:data-style-name="a1719">27.3.2018</text:date></text:span></text:p>
          </draw:text-box>
          <svg:desc/>
        </draw:frame>
        <draw:page-thumbnail svg:x="0.75in" svg:y="1.25in" svg:width="6in" svg:height="3.375in" presentation:class="page" draw:id="id19" presentation:style-name="a1722" draw:name="Zástupný symbol pro obrázek snímku 3">
          <svg:desc/>
        </draw:page-thumbnail>
        <draw:frame draw:id="id20" presentation:style-name="a1737" draw:name="Zástupný symbol pro poznámky 4" svg:x="0.75in" svg:y="4.8125in" svg:width="6in" svg:height="3.9375in" presentation:class="notes" presentation:placeholder="false">
          <draw:text-box>
            <text:p text:style-name="a1724" text:class-names="" text:cond-style-name=""><text:span text:style-name="a1723" text:class-names="">Upravte styly předlohy textu.</text:span></text:p>
            <text:list text:style-name="a1727">
              <text:list-item>
                <text:list text:style-name="a1727">
                  <text:list-item>
                    <text:p text:style-name="a1726" text:class-names="" text:cond-style-name=""><text:span text:style-name="a1725" text:class-names="">Druhá úroveň</text:span></text:p>
                  </text:list-item>
                </text:list>
              </text:list-item>
            </text:list>
            <text:list text:style-name="a1730">
              <text:list-item>
                <text:list text:style-name="a1730">
                  <text:list-item>
                    <text:list text:style-name="a1730">
                      <text:list-item>
                        <text:p text:style-name="a1729" text:class-names="" text:cond-style-name=""><text:span text:style-name="a1728" text:class-names="">Třetí úroveň</text:span></text:p>
                      </text:list-item>
                    </text:list>
                  </text:list-item>
                </text:list>
              </text:list-item>
            </text:list>
            <text:list text:style-name="a1733">
              <text:list-item>
                <text:list text:style-name="a1733">
                  <text:list-item>
                    <text:list text:style-name="a1733">
                      <text:list-item>
                        <text:list text:style-name="a1733">
                          <text:list-item>
                            <text:p text:style-name="a1732" text:class-names="" text:cond-style-name=""><text:span text:style-name="a1731" text:class-names="">Čtvrtá úroveň</text:span></text:p>
                          </text:list-item>
                        </text:list>
                      </text:list-item>
                    </text:list>
                  </text:list-item>
                </text:list>
              </text:list-item>
            </text:list>
            <text:list text:style-name="a1736">
              <text:list-item>
                <text:list text:style-name="a1736">
                  <text:list-item>
                    <text:list text:style-name="a1736">
                      <text:list-item>
                        <text:list text:style-name="a1736">
                          <text:list-item>
                            <text:list text:style-name="a1736">
                              <text:list-item>
                                <text:p text:style-name="a1735" text:class-names="" text:cond-style-name=""><text:span text:style-name="a1734" text:class-names="">Pátá úroveň</text:span></text:p>
                              </text:list-item>
                            </text:list>
                          </text:list-item>
                        </text:list>
                      </text:list-item>
                    </text:list>
                  </text:list-item>
                </text:list>
              </text:list-item>
            </text:list>
          </draw:text-box>
          <svg:desc/>
        </draw:frame>
        <draw:frame draw:id="id21" presentation:style-name="a1740" draw:name="Zástupný symbol pro zápatí 5" svg:x="0in" svg:y="9.49826in" svg:width="3.25in" svg:height="0.50174in" presentation:class="footer" presentation:placeholder="false">
          <draw:text-box>
            <text:p text:style-name="a1739" text:class-names="" text:cond-style-name=""><text:span text:style-name="a1738" text:class-names=""/></text:p>
          </draw:text-box>
          <svg:desc/>
        </draw:frame>
        <draw:frame draw:id="id22" presentation:style-name="a1743" draw:name="Zástupný symbol pro číslo snímku 6" svg:x="4.24826in" svg:y="9.49826in" svg:width="3.25in" svg:height="0.50174in" presentation:class="page-number" presentation:placeholder="false">
          <draw:text-box>
            <text:p text:style-name="a1742" text:class-names="" text:cond-style-name=""><text:span text:style-name="a1741" text:class-names=""><text:page-number style:num-format="1" text:fixed="false"/></text:span></text:p>
          </draw:text-box>
          <svg:desc/>
        </draw:frame>
      </presentation:notes>
    </style:master-page>
    <style:master-page style:name="Master1-Layout17-vertTitleAndTx-Svislý-nadpis-a-text" style:page-layout-name="pageLayout1" draw:style-name="a1745">
      <draw:g draw:name="Group 6" draw:id="id333">
        <svg:desc/>
        <draw:custom-shape svg:x="0in" svg:y="0in" svg:width="13.33333in" svg:height="7.5in" draw:id="id340" draw:style-name="a1783" draw:name="Rectangle 10">
          <svg:desc/>
          <text:p text:style-name="a1781" text:class-names="" text:cond-style-name=""><text:span text:style-name="a1780"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41" draw:style-name="a1787" draw:name="Oval 14">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42" draw:style-name="a1791" draw:name="Oval 15">
          <svg:desc/>
          <text:p text:style-name="a1789" text:class-names="" text:cond-style-name=""><text:span text:style-name="a17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43" draw:style-name="a1795" draw:name="Oval 16">
          <svg:desc/>
          <text:p text:style-name="a1793" text:class-names="" text:cond-style-name=""><text:span text:style-name="a17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4" draw:style-name="a1799" draw:name="Oval 18">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45" draw:style-name="a1803" draw:name="Oval 19">
          <svg:desc/>
          <text:p text:style-name="a1801" text:class-names="" text:cond-style-name=""><text:span text:style-name="a18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46" draw:style-name="a1807" draw:name="Oval 20">
          <svg:desc/>
          <text:p text:style-name="a1805" text:class-names="" text:cond-style-name=""><text:span text:style-name="a18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47" draw:style-name="a1810" draw:transform="translate(-1.80414in -0.2411in) rotate(-1.48404) translate(8.68815in 5.24737in)" draw:name="Freeform 5">
          <svg:desc/>
          <text:p text:style-name="a1809" text:class-names="" text:cond-style-name=""><text:span text:style-name="a180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348" draw:style-name="a1813" draw:name="Rectangle 12">
          <svg:desc/>
          <text:p text:style-name="a1812" text:class-names="" text:cond-style-name=""><text:span text:style-name="a1811" text:class-names=""/></text:p>
          <draw:enhanced-geometry xmlns:dr3d="urn:oasis:names:tc:opendocument:xmlns:dr3d:1.0" draw:type="non-primitive" svg:viewBox="0 0 21600 21600" draw:enhanced-path="M 0 0 L 21600 0 21600 21600 0 21600 Z N"/>
        </draw:custom-shape>
        <draw:custom-shape svg:width="6.62037in" svg:height="1.372in" draw:id="id349" draw:style-name="a1816" draw:transform="translate(-3.31018in -0.686in) rotate(-1.5708) translate(8.17593in 3.75003in)" draw:name="Freeform 5">
          <svg:desc/>
          <text:p text:style-name="a1815" text:class-names="" text:cond-style-name=""><text:span text:style-name="a18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50" draw:style-name="a1819" draw:name="Freeform 5">
          <svg:desc/>
          <text:p text:style-name="a1818" text:class-names="" text:cond-style-name=""><text:span text:style-name="a181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34" presentation:style-name="a1749" draw:name="Vertical Title 1" svg:x="9.38893in" svg:y="1.41889in" svg:width="1.54196in" svg:height="5.17238in" presentation:class="title" presentation:placeholder="false">
        <draw:text-box>
          <text:p text:style-name="a1748" text:class-names="" text:cond-style-name=""><text:span text:style-name="a1746" text:class-names="">Kliknutím lze upravit styl.</text:span><text:span text:style-name="a1747" text:class-names=""/></text:p>
        </draw:text-box>
        <svg:desc/>
      </draw:frame>
      <draw:frame draw:id="id335" presentation:style-name="a1766" draw:name="Vertical Text Placeholder 2" svg:x="1.26307in" svg:y="1.41889in" svg:width="6.8324in" svg:height="5.17238in" presentation:class="outline" presentation:placeholder="false">
        <draw:text-box>
          <text:list text:style-name="a1752">
            <text:list-item>
              <text:p text:style-name="a1751" text:class-names="" text:cond-style-name=""><text:span text:style-name="a1750" text:class-names="">Upravte styly předlohy textu.</text:span></text:p>
            </text:list-item>
          </text:list>
          <text:list text:style-name="a1755">
            <text:list-item>
              <text:list text:style-name="a1755">
                <text:list-item>
                  <text:p text:style-name="a1754" text:class-names="" text:cond-style-name=""><text:span text:style-name="a1753" text:class-names="">Druhá úroveň</text:span></text:p>
                </text:list-item>
              </text:list>
            </text:list-item>
          </text:list>
          <text:list text:style-name="a1758">
            <text:list-item>
              <text:list text:style-name="a1758">
                <text:list-item>
                  <text:list text:style-name="a1758">
                    <text:list-item>
                      <text:p text:style-name="a1757" text:class-names="" text:cond-style-name=""><text:span text:style-name="a1756" text:class-names="">Třetí úroveň</text:span></text:p>
                    </text:list-item>
                  </text:list>
                </text:list-item>
              </text:list>
            </text:list-item>
          </text:list>
          <text:list text:style-name="a1761">
            <text:list-item>
              <text:list text:style-name="a1761">
                <text:list-item>
                  <text:list text:style-name="a1761">
                    <text:list-item>
                      <text:list text:style-name="a1761">
                        <text:list-item>
                          <text:p text:style-name="a1760" text:class-names="" text:cond-style-name=""><text:span text:style-name="a1759" text:class-names="">Čtvrtá úroveň</text:span></text:p>
                        </text:list-item>
                      </text:list>
                    </text:list-item>
                  </text:list>
                </text:list-item>
              </text:list>
            </text:list-item>
          </text:list>
          <text:list text:style-name="a1765">
            <text:list-item>
              <text:list text:style-name="a1765">
                <text:list-item>
                  <text:list text:style-name="a1765">
                    <text:list-item>
                      <text:list text:style-name="a1765">
                        <text:list-item>
                          <text:list text:style-name="a1765">
                            <text:list-item>
                              <text:p text:style-name="a1764" text:class-names="" text:cond-style-name=""><text:span text:style-name="a1762" text:class-names="">Pátá úroveň</text:span><text:span text:style-name="a1763" text:class-names=""/></text:p>
                            </text:list-item>
                          </text:list>
                        </text:list-item>
                      </text:list>
                    </text:list-item>
                  </text:list>
                </text:list-item>
              </text:list>
            </text:list-item>
          </text:list>
        </draw:text-box>
        <svg:desc/>
      </draw:frame>
      <draw:frame draw:id="id336" presentation:style-name="a1770" draw:name="Date Placeholder 3" svg:x="11.64801in" svg:y="6.99301in" svg:width="1.08333in" svg:height="0.33333in" presentation:class="date-time" presentation:placeholder="false">
        <draw:text-box>
          <text:p text:style-name="a1769" text:class-names="" text:cond-style-name=""><text:span text:style-name="a1767" text:class-names=""><text:date text:fixed="false" style:data-style-name="a1768">3/27/2018</text:date></text:span></text:p>
        </draw:text-box>
        <svg:desc/>
      </draw:frame>
      <draw:frame draw:id="id337" presentation:style-name="a1773" draw:name="Footer Placeholder 4" svg:x="0.61364in" svg:y="6.9902in" svg:width="4.22112in" svg:height="0.33333in" presentation:class="footer" presentation:placeholder="false">
        <draw:text-box>
          <text:p text:style-name="a1772" text:class-names="" text:cond-style-name=""><text:span text:style-name="a1771" text:class-names=""/></text:p>
        </draw:text-box>
        <svg:desc/>
      </draw:frame>
      <draw:custom-shape svg:x="11.4214in" svg:y="0in" svg:width="0.75in" svg:height="1.25in" draw:id="id338" draw:style-name="a1776" draw:name="Rectangle 17">
        <svg:desc/>
        <text:p text:style-name="a1775" text:class-names="" text:cond-style-name=""><text:span text:style-name="a1774" text:class-names=""/></text:p>
        <draw:enhanced-geometry xmlns:dr3d="urn:oasis:names:tc:opendocument:xmlns:dr3d:1.0" draw:type="non-primitive" svg:viewBox="0 0 21600 21600" draw:enhanced-path="M 0 0 L 21600 0 21600 21600 0 21600 Z N"/>
      </draw:custom-shape>
      <draw:frame draw:id="id339" presentation:style-name="a1779" draw:name="Slide Number Placeholder 5" svg:x="11.32168in" svg:y="0.32341in" svg:width="0.91667in" svg:height="0.83955in" presentation:class="page-number" presentation:placeholder="false">
        <draw:text-box>
          <text:p text:style-name="a1778" text:class-names="" text:cond-style-name=""><text:span text:style-name="a1777" text:class-names=""><text:page-number style:num-format="1" text:fixed="false"/></text:span></text:p>
        </draw:text-box>
        <svg:desc/>
      </draw:frame>
      <presentation:notes style:page-layout-name="pageLayout2" draw:style-name="a1849">
        <draw:frame draw:id="id17" presentation:style-name="a1822" draw:name="Zástupný symbol pro záhlaví 1" svg:x="0in" svg:y="0in" svg:width="3.25in" svg:height="0.50174in" presentation:class="header" presentation:placeholder="false">
          <draw:text-box>
            <text:p text:style-name="a1821" text:class-names="" text:cond-style-name=""><text:span text:style-name="a1820" text:class-names=""/></text:p>
          </draw:text-box>
          <svg:desc/>
        </draw:frame>
        <draw:frame draw:id="id18" presentation:style-name="a1826" draw:name="Zástupný symbol pro datum 2" svg:x="4.24826in" svg:y="0in" svg:width="3.25in" svg:height="0.50174in" presentation:class="date-time" presentation:placeholder="false">
          <draw:text-box>
            <text:p text:style-name="a1825" text:class-names="" text:cond-style-name=""><text:span text:style-name="a1823" text:class-names=""><text:date text:fixed="false" style:data-style-name="a1824">27.3.2018</text:date></text:span></text:p>
          </draw:text-box>
          <svg:desc/>
        </draw:frame>
        <draw:page-thumbnail svg:x="0.75in" svg:y="1.25in" svg:width="6in" svg:height="3.375in" presentation:class="page" draw:id="id19" presentation:style-name="a1827" draw:name="Zástupný symbol pro obrázek snímku 3">
          <svg:desc/>
        </draw:page-thumbnail>
        <draw:frame draw:id="id20" presentation:style-name="a1842" draw:name="Zástupný symbol pro poznámky 4" svg:x="0.75in" svg:y="4.8125in" svg:width="6in" svg:height="3.9375in" presentation:class="notes" presentation:placeholder="false">
          <draw:text-box>
            <text:p text:style-name="a1829" text:class-names="" text:cond-style-name=""><text:span text:style-name="a1828" text:class-names="">Upravte styly předlohy textu.</text:span></text:p>
            <text:list text:style-name="a1832">
              <text:list-item>
                <text:list text:style-name="a1832">
                  <text:list-item>
                    <text:p text:style-name="a1831" text:class-names="" text:cond-style-name=""><text:span text:style-name="a1830" text:class-names="">Druhá úroveň</text:span></text:p>
                  </text:list-item>
                </text:list>
              </text:list-item>
            </text:list>
            <text:list text:style-name="a1835">
              <text:list-item>
                <text:list text:style-name="a1835">
                  <text:list-item>
                    <text:list text:style-name="a1835">
                      <text:list-item>
                        <text:p text:style-name="a1834" text:class-names="" text:cond-style-name=""><text:span text:style-name="a1833" text:class-names="">Třetí úroveň</text:span></text:p>
                      </text:list-item>
                    </text:list>
                  </text:list-item>
                </text:list>
              </text:list-item>
            </text:list>
            <text:list text:style-name="a1838">
              <text:list-item>
                <text:list text:style-name="a1838">
                  <text:list-item>
                    <text:list text:style-name="a1838">
                      <text:list-item>
                        <text:list text:style-name="a1838">
                          <text:list-item>
                            <text:p text:style-name="a1837" text:class-names="" text:cond-style-name=""><text:span text:style-name="a1836" text:class-names="">Čtvrtá úroveň</text:span></text:p>
                          </text:list-item>
                        </text:list>
                      </text:list-item>
                    </text:list>
                  </text:list-item>
                </text:list>
              </text:list-item>
            </text:list>
            <text:list text:style-name="a1841">
              <text:list-item>
                <text:list text:style-name="a1841">
                  <text:list-item>
                    <text:list text:style-name="a1841">
                      <text:list-item>
                        <text:list text:style-name="a1841">
                          <text:list-item>
                            <text:list text:style-name="a1841">
                              <text:list-item>
                                <text:p text:style-name="a1840" text:class-names="" text:cond-style-name=""><text:span text:style-name="a1839" text:class-names="">Pátá úroveň</text:span></text:p>
                              </text:list-item>
                            </text:list>
                          </text:list-item>
                        </text:list>
                      </text:list-item>
                    </text:list>
                  </text:list-item>
                </text:list>
              </text:list-item>
            </text:list>
          </draw:text-box>
          <svg:desc/>
        </draw:frame>
        <draw:frame draw:id="id21" presentation:style-name="a1845" draw:name="Zástupný symbol pro zápatí 5" svg:x="0in" svg:y="9.49826in" svg:width="3.25in" svg:height="0.50174in" presentation:class="footer" presentation:placeholder="false">
          <draw:text-box>
            <text:p text:style-name="a1844" text:class-names="" text:cond-style-name=""><text:span text:style-name="a1843" text:class-names=""/></text:p>
          </draw:text-box>
          <svg:desc/>
        </draw:frame>
        <draw:frame draw:id="id22" presentation:style-name="a1848" draw:name="Zástupný symbol pro číslo snímku 6" svg:x="4.24826in" svg:y="9.49826in" svg:width="3.25in" svg:height="0.50174in" presentation:class="page-number" presentation:placeholder="false">
          <draw:text-box>
            <text:p text:style-name="a1847" text:class-names="" text:cond-style-name=""><text:span text:style-name="a184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ezentace aplikace PowerPoint</dc:title>
    <meta:initial-creator>Nada Soukupova</meta:initial-creator>
    <dc:creator>ladislava.polakova</dc:creator>
    <meta:creation-date>2017-06-05T08:24:04Z</meta:creation-date>
    <dc:date>2018-03-27T11:13:13Z</dc:date>
    <meta:template xlink:href="Ion%20Boardroom" xlink:type="simple"/>
    <meta:editing-cycles>44</meta:editing-cycles>
    <meta:editing-duration>PT80806S</meta:editing-duration>
    <meta:document-statistic meta:paragraph-count="52" meta:word-count="706"/>
  </office:meta>
</office:document-meta>
</file>